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text-properties fo:color="#29293a" loext:opacity="100%" style:font-name="Times New Roman" fo:font-size="14pt" style:font-size-asian="14pt" style:font-name-complex="Times New Roman1" style:font-size-complex="14pt"/>
    </style:style>
    <style:style style:name="T1" style:family="text">
      <style:text-properties fo:color="#29293a" loext:opacity="100%"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fo:color="#29293a" loext:opacity="100%" style:font-name="Times New Roman" fo:font-size="14pt" fo:font-weight="bold" officeooo:rsid="0000a733" style:font-size-asian="14pt" style:font-weight-asian="bold" style:font-name-complex="Times New Roman1" style:font-size-complex="14pt"/>
    </style:style>
    <style:style style:name="T3" style:family="text">
      <style:text-properties fo:color="#29293a" loext:opacity="100%" style:font-name="Times New Roman" fo:font-size="14pt" style:font-size-asian="14pt" style:font-name-complex="Times New Roman1" style:font-size-complex="14pt"/>
    </style:style>
    <style:style style:name="T4" style:family="text">
      <style:text-properties fo:color="#29293a" loext:opacity="100%" style:font-name="Times New Roman" fo:font-size="14pt" officeooo:rsid="0000a733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Контрольна робота з алгебри <text:s text:c="10"/></text:span><text:span text:style-name="T2">12 клас</text:span></text:p>
      <text:p text:style-name="P1"><text:span text:style-name="T1"/></text:p>
      <text:p text:style-name="P1"><text:span text:style-name="T1">Тема: </text:span><text:span text:style-name="T2">Е</text:span><text:span text:style-name="T1">лементи комбінаторики</text:span><text:bookmark text:name="_GoBack"/><text:span text:style-name="T1"> <text:s/></text:span><text:span text:style-name="T2">ІІ семестр</text:span></text:p>
      <text:p text:style-name="Default"><text:span text:style-name="T3"/></text:p>
      <text:p text:style-name="Default"><text:span text:style-name="T3">1.Обчислити 10!/9!</text:span></text:p>
      <text:p text:style-name="Default"><text:span text:style-name="T3">а)10/9 </text:span></text:p>
      <text:p text:style-name="Default"><text:span text:style-name="T3">б)10</text:span></text:p>
      <text:p text:style-name="Default"><text:span text:style-name="T3">в)9 </text:span></text:p>
      <text:p text:style-name="Default"><text:span text:style-name="T3">г)1/9</text:span></text:p>
      <text:p text:style-name="P2"/>
      <text:p text:style-name="Default"><text:span text:style-name="T3">2.Скількома способами можна розкласти 8 різних листів у 8 різних конвертів, якщо в кожний конверткладеться лише один лист?</text:span></text:p>
      <text:p text:style-name="Default"><text:span text:style-name="T3">а)8 </text:span></text:p>
      <text:p text:style-name="Default"><text:span text:style-name="T3">б)8!</text:span></text:p>
      <text:p text:style-name="Default"><text:span text:style-name="T3">в)64 </text:span></text:p>
      <text:p text:style-name="Default"><text:span text:style-name="T3">г)64!</text:span></text:p>
      <text:p text:style-name="P2"/>
      <text:p text:style-name="Default"><text:span text:style-name="T3">3.Обчислити (6! - 5!)/120</text:span></text:p>
      <text:p text:style-name="Default"><text:span text:style-name="T3">а)1/20 </text:span></text:p>
      <text:p text:style-name="Default"><text:span text:style-name="T3">б)1/4</text:span></text:p>
      <text:p text:style-name="Default"><text:span text:style-name="T3">в)1/120 </text:span></text:p>
      <text:p text:style-name="Default"><text:span text:style-name="T3">г)5</text:span></text:p>
      <text:p text:style-name="P2"/>
      <text:p text:style-name="Default"><text:span text:style-name="T3">4.Скільки різних 4-цифрових чисел можна скласти з цифр 5,6,7,9, якщо кожну з них використовуватилише один раз?</text:span></text:p>
      <text:p text:style-name="P2"/>
      <text:p text:style-name="Default"><text:span text:style-name="T3">а)4! </text:span></text:p>
      <text:p text:style-name="Default"><text:span text:style-name="T3">б)4</text:span></text:p>
      <text:p text:style-name="Default"><text:span text:style-name="T3">в)24 </text:span></text:p>
      <text:p text:style-name="Default"><text:span text:style-name="T3">г)256</text:span></text:p>
      <text:p text:style-name="P2"/>
      <text:p text:style-name="Default"><text:span text:style-name="T3">5.З 25 членів туристичної групи 10 осіб володіють англійською мовою, 8 - німецькою, решта -французькою. Скількома способами можна обрати особу, яка володіє німецькою або французькоюмовами?</text:span></text:p>
      <text:p text:style-name="P2"/>
      <text:p text:style-name="Default"><text:span text:style-name="T3">а)10 </text:span></text:p>
      <text:p text:style-name="Default"><text:span text:style-name="T3">б)15</text:span></text:p>
      <text:p text:style-name="Default"><text:span text:style-name="T3">в)8 </text:span></text:p>
      <text:p text:style-name="Default"><text:span text:style-name="T3">г)25</text:span></text:p>
      <text:p text:style-name="P2"/>
      <text:p text:style-name="Default"><text:span text:style-name="T3">6.Обчислити (Р8 - Р7)/7Р7</text:span></text:p>
      <text:p text:style-name="Default"><text:span text:style-name="T3">а)1 </text:span></text:p>
      <text:p text:style-name="Default"><text:span text:style-name="T3">б)1/7</text:span></text:p>
      <text:p text:style-name="Default"><text:span text:style-name="T3">в)7 </text:span></text:p>
      <text:p text:style-name="Default"><text:span text:style-name="T3">г)8</text:span></text:p>
      <text:p text:style-name="P2"/>
      <text:p text:style-name="Default"><text:soft-page-break/><text:span text:style-name="T3">7.У Марійки в гардеробі є 8 спідниць, 4 блузки та 6 хустинок. Скільки часу витратить Марійка, якщокожний із можливих костюмів, що складається зі спідниці, блузки та хустинки, вона буде примірятипротягом однієї хвилини?</text:span></text:p>
      <text:p text:style-name="Default"><text:span text:style-name="T3">а)18 хвилин </text:span></text:p>
      <text:p text:style-name="Default"><text:span text:style-name="T3">б)3 години 12 хвилин</text:span></text:p>
      <text:p text:style-name="Default"><text:span text:style-name="T3">в)1 година 20 хвилин </text:span></text:p>
      <text:p text:style-name="Default"><text:span text:style-name="T3">г)56 хвилин</text:span></text:p>
      <text:p text:style-name="P2"/>
      <text:p text:style-name="Default"><text:span text:style-name="T3">8.</text:span></text:p>
      <text:p text:style-name="Default"><text:span text:style-name="T3">Ксільки існує способів вишикувати п'ять солдат у шеренгу?</text:span></text:p>
      <text:p text:style-name="Default"><text:span text:style-name="T3">а)5 </text:span></text:p>
      <text:p text:style-name="Default"><text:span text:style-name="T3">б)25</text:span></text:p>
      <text:p text:style-name="Default"><text:span text:style-name="T3">в)20 </text:span></text:p>
      <text:p text:style-name="Default"><text:span text:style-name="T3">г)120</text:span></text:p>
      <text:p text:style-name="P2"/>
      <text:p text:style-name="Default"><text:span text:style-name="T3">9.Порядковий номер виступів семи фігуристів визначають жеребкуванням. Скільки існує варіантіврозподілення номерів?</text:span></text:p>
      <text:p text:style-name="Default"><text:span text:style-name="T3">а)7 </text:span></text:p>
      <text:p text:style-name="Default"><text:span text:style-name="T3">б)49</text:span></text:p>
      <text:p text:style-name="Default"><text:span text:style-name="T3">в)720 </text:span></text:p>
      <text:p text:style-name="Default"><text:span text:style-name="T3">г)5040</text:span></text:p>
      <text:p text:style-name="P2"/>
      <text:p text:style-name="Default"><text:span text:style-name="T3">10.Обчслити С37</text:span></text:p>
      <text:p text:style-name="Default"><text:span text:style-name="T3">а)53 </text:span></text:p>
      <text:p text:style-name="Default"><text:span text:style-name="T3">б)43</text:span></text:p>
      <text:p text:style-name="Default"><text:span text:style-name="T3">в)34 </text:span></text:p>
      <text:p text:style-name="Default"><text:span text:style-name="T3">г)35</text:span></text:p>
      <text:p text:style-name="P2"/>
      <text:p text:style-name="Default"><text:span text:style-name="T3">11.Обчислити: А38</text:span></text:p>
      <text:p text:style-name="Default"><text:span text:style-name="T3">а)24 </text:span></text:p>
      <text:p text:style-name="Default"><text:span text:style-name="T3">б)336</text:span></text:p>
      <text:p text:style-name="Default"><text:span text:style-name="T3">в)40 </text:span></text:p>
      <text:p text:style-name="Default"><text:span text:style-name="T3">г)56</text:span></text:p>
      <text:p text:style-name="P2"/>
      <text:p text:style-name="Default"><text:span text:style-name="T3">12.Скільки різних прапорів з трьох вертикальних смуг можна скласти, використовуючи смуги семикольорів?</text:span></text:p>
      <text:p text:style-name="Default"><text:span text:style-name="T3">а)210 </text:span></text:p>
      <text:p text:style-name="Default"><text:span text:style-name="T3">б)56</text:span></text:p>
      <text:p text:style-name="Default"><text:span text:style-name="T3">в)7 </text:span></text:p>
      <text:p text:style-name="Default"><text:span text:style-name="T3">г)21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uk" fo:country="UA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uk" fo:country="UA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2</meta:editing-cycles>
    <meta:creation-date>2024-01-11T08:17:00</meta:creation-date>
    <dc:date>2024-01-11T10:40:28.633000000</dc:date>
    <meta:editing-duration>PT15M35S</meta:editing-duration>
    <meta:generator>LibreOffice/7.2.2.2$Windows_X86_64 LibreOffice_project/02b2acce88a210515b4a5bb2e46cbfb63fe97d56</meta:generator>
    <meta:document-statistic meta:table-count="0" meta:image-count="0" meta:object-count="0" meta:page-count="2" meta:paragraph-count="63" meta:word-count="204" meta:character-count="1367" meta:non-whitespace-character-count="1191"/>
    <meta:user-defined meta:name="AppVersion">14.0000</meta:user-defined>
    <meta:template xlink:type="simple" xlink:actuate="onRequest" xlink:title="Normal" xlink:href=""/>
  </office:meta>
</office:document-meta>
</file>