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indent="3.5437in"/>
      <style:text-properties style:font-name="Times New Roman" style:font-name-complex="Times New Roman" fo:font-size="13pt" style:font-size-asian="13pt" style:font-size-complex="13pt"/>
    </style:style>
    <style:style style:name="P6" style:parent-style-name="Обычный" style:family="paragraph">
      <style:paragraph-properties fo:text-indent="3.5437in"/>
      <style:text-properties style:font-name="Times New Roman" style:font-name-complex="Times New Roman" fo:font-size="13pt" style:font-size-asian="13pt" style:font-size-complex="13pt"/>
    </style:style>
    <style:style style:name="P7" style:parent-style-name="Обычный" style:family="paragraph">
      <style:paragraph-properties fo:text-indent="3.5437in"/>
      <style:text-properties style:font-name="Times New Roman" style:font-name-complex="Times New Roman" fo:font-size="13pt" style:font-size-asian="13pt" style:font-size-complex="13pt"/>
    </style:style>
    <style:style style:name="P8" style:parent-style-name="Обычный" style:family="paragraph">
      <style:paragraph-properties fo:text-indent="3.5437in"/>
      <style:text-properties style:font-name="Times New Roman" style:font-name-complex="Times New Roman" fo:font-size="13pt" style:font-size-asian="13pt" style:font-size-complex="13pt"/>
    </style:style>
    <style:style style:name="P9"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0"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1"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2"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3"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4"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5" style:parent-style-name="Standard" style:family="paragraph">
      <style:paragraph-properties fo:widows="0" fo:orphans="0" fo:text-align="center" fo:margin-bottom="0in" fo:line-height="0.3833in" fo:margin-left="0.0833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6" style:parent-style-name="Standard" style:family="paragraph">
      <style:paragraph-properties fo:widows="0" fo:orphans="0" fo:text-align="center" fo:margin-bottom="0.4625in" fo:line-height="0.3833in" fo:margin-left="0.0277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7" style:parent-style-name="Standard" style:family="paragraph">
      <style:paragraph-properties fo:widows="0" fo:orphans="0" fo:text-align="center" fo:margin-bottom="0.4625in" fo:line-height="0.3833in" fo:margin-left="0.0277in">
        <style:tab-stops/>
      </style:paragraph-properties>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uk" style:country-asian="UA" style:language-complex="uk" style:country-complex="UA"/>
    </style:style>
    <style:style style:name="P18" style:parent-style-name="Standard" style:family="paragraph">
      <style:paragraph-properties fo:widows="0" fo:orphans="0" fo:text-align="center" fo:margin-bottom="0.5388in" fo:line-height="0.2222in" fo:margin-left="0.0277in">
        <style:tab-stops/>
      </style:paragraph-properties>
    </style:style>
    <style:style style:name="T1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language-complex="uk" style:country-complex="UA"/>
    </style:style>
    <style:style style:name="T2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language-complex="uk" style:country-complex="UA"/>
    </style:style>
    <style:style style:name="P21" style:parent-style-name="Standard" style:family="paragraph">
      <style:paragraph-properties fo:widows="0" fo:orphans="0" fo:text-align="center" fo:margin-bottom="0.5388in" fo:line-height="0.2222in" fo:margin-left="0.0277in">
        <style:tab-stops/>
      </style:paragraph-properties>
      <style:text-properties style:font-name="Times New Roman" style:font-name-asian="Times New Roman" style:font-name-complex="Times New Roman" fo:font-size="12pt" style:font-size-asian="12pt" style:font-size-complex="12pt" style:language-asian="uk" style:country-asian="UA" style:language-complex="uk" style:country-complex="UA"/>
    </style:style>
    <style:style style:name="P22" style:parent-style-name="Standard" style:family="paragraph">
      <style:paragraph-properties fo:widows="0" fo:orphans="0" fo:text-align="center" fo:margin-bottom="0.5388in" fo:line-height="0.2222in" fo:margin-left="0.0277in">
        <style:tab-stops/>
      </style:paragraph-properties>
      <style:text-properties style:font-name="Times New Roman" style:font-name-asian="Times New Roman" style:font-name-complex="Times New Roman" fo:font-size="12pt" style:font-size-asian="12pt" style:font-size-complex="12pt" style:language-asian="uk" style:country-asian="UA" style:language-complex="uk" style:country-complex="UA"/>
    </style:style>
    <style:style style:name="P23" style:parent-style-name="Standard" style:family="paragraph">
      <style:paragraph-properties fo:widows="0" fo:orphans="0" fo:text-align="center" fo:margin-bottom="0.5388in" fo:line-height="0.2222in" fo:margin-left="0.0277in">
        <style:tab-stops/>
      </style:paragraph-properties>
      <style:text-properties style:font-name="Times New Roman" style:font-name-asian="Times New Roman" style:font-name-complex="Times New Roman" fo:font-size="12pt" style:font-size-asian="12pt" style:font-size-complex="12pt" style:language-asian="uk" style:country-asian="UA" style:language-complex="uk" style:country-complex="UA"/>
    </style:style>
    <style:style style:name="P24" style:parent-style-name="Standard" style:family="paragraph">
      <style:paragraph-properties fo:widows="0" fo:orphans="0" fo:text-align="center" fo:margin-bottom="0.5388in" fo:line-height="0.2222in" fo:margin-left="0.0277in">
        <style:tab-stops/>
      </style:paragraph-properties>
      <style:text-properties style:font-name="Times New Roman" style:font-name-asian="Times New Roman" style:font-name-complex="Times New Roman" fo:font-size="12pt" style:font-size-asian="12pt" style:font-size-complex="12pt" style:language-asian="uk" style:country-asian="UA" style:language-complex="uk" style:country-complex="UA"/>
    </style:style>
    <style:style style:name="P25" style:parent-style-name="Standard" style:family="paragraph">
      <style:paragraph-properties fo:widows="0" fo:orphans="0" fo:text-align="center" fo:margin-bottom="0.5388in" fo:line-height="100%"/>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language-complex="uk" style:country-complex="UA"/>
    </style:style>
    <style:style style:name="P27" style:parent-style-name="Standard" style:family="paragraph">
      <style:paragraph-properties fo:widows="0" fo:orphans="0" fo:text-align="center" fo:margin-bottom="0.5388in" fo:line-height="100%" fo:margin-left="0.0277in">
        <style:tab-stops/>
      </style:paragraph-properties>
      <style:text-properties style:font-name="Times New Roman" style:font-name-asian="Times New Roman" style:font-name-complex="Times New Roman" fo:font-size="14pt" style:font-size-asian="14pt" style:font-size-complex="14pt" style:language-asian="uk" style:country-asian="UA" style:language-complex="uk" style:country-complex="UA"/>
    </style:style>
    <style:style style:name="P28" style:parent-style-name="Standard" style:family="paragraph">
      <style:paragraph-properties fo:keep-with-next="always" fo:keep-together="always" fo:widows="0" fo:orphans="0" fo:margin-bottom="0.1395in" fo:line-height="0.1666in" fo:margin-left="2.2638in">
        <style:tab-stops>
          <style:tab-stop style:type="left" style:position="2.454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29" style:parent-style-name="Standard" style:list-style-name="WWNum1" style:family="paragraph">
      <style:paragraph-properties fo:widows="0" fo:orphans="0" fo:text-align="justify" fo:margin-bottom="0in" fo:line-height="0.1902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 style:parent-style-name="Standard" style:list-style-name="WWNum1" style:family="paragraph">
      <style:paragraph-properties fo:widows="0" fo:orphans="0" fo:text-align="justify" fo:margin-bottom="0in" fo:line-height="0.1902in">
        <style:tab-stops>
          <style:tab-stop style:type="left" style:position="0.4986in"/>
        </style:tab-stops>
      </style:paragraph-properties>
    </style:style>
    <style:style style:name="T31" style:parent-style-name="Основнойшрифтабзаца" style:family="text">
      <style:text-properties style:font-name="Times New Roman" style:font-name-asian="Microsoft Sans Serif" style:font-name-complex="Times New Roman" fo:font-weight="bold" style:font-weight-asian="bold" fo:color="#000000" fo:font-size="12pt" style:font-size-asian="12pt" style:font-size-complex="12pt" style:language-asian="uk" style:country-asian="UA" style:language-complex="uk" style:country-complex="UA"/>
    </style:style>
    <style:style style:name="T32" style:parent-style-name="Основнойшрифтабзаца"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3" style:parent-style-name="Standard" style:list-style-name="WWNum1" style:family="paragraph">
      <style:paragraph-properties fo:widows="0" fo:orphans="0" fo:text-align="justify" fo:margin-bottom="0in" fo:line-height="0.1902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4" style:parent-style-name="Standard" style:list-style-name="WWNum1" style:family="paragraph">
      <style:paragraph-properties fo:widows="0" fo:orphans="0" fo:text-align="justify" fo:margin-bottom="0in" fo:line-height="0.1902in">
        <style:tab-stops>
          <style:tab-stop style:type="left" style:position="0.4986in"/>
        </style:tab-stops>
      </style:paragraph-properties>
      <style:text-properties style:font-name="Times New Roman" style:font-name-asian="Microsoft Sans Serif" style:font-name-complex="Times New Roman" fo:font-weight="bold" style:font-weight-asian="bold" fo:color="#000000" fo:font-size="12pt" style:font-size-asian="12pt" style:font-size-complex="12pt" style:language-asian="uk" style:country-asian="UA" style:language-complex="uk" style:country-complex="UA"/>
    </style:style>
    <style:style style:name="P35" style:parent-style-name="Standard" style:family="paragraph">
      <style:paragraph-properties fo:widows="0" fo:orphans="0" fo:text-align="justify" fo:margin-bottom="0in" fo:line-height="100%" fo:margin-left="0.5277in">
        <style:tab-stops/>
      </style:paragraph-properties>
      <style:text-properties style:font-name="Times New Roman" style:font-name-asian="Microsoft Sans Serif" style:font-name-complex="Times New Roman" fo:font-weight="bold" style:font-weight-asian="bold" fo:color="#000000" fo:font-size="12pt" style:font-size-asian="12pt" style:font-size-complex="12pt" style:language-asian="uk" style:country-asian="UA" style:language-complex="uk" style:country-complex="UA"/>
    </style:style>
    <style:style style:name="P36" style:parent-style-name="Standard" style:list-style-name="WWNum1" style:family="paragraph">
      <style:paragraph-properties fo:widows="0" fo:orphans="0" fo:text-align="justify" fo:margin-bottom="0in" fo:line-height="0.1902in">
        <style:tab-stops>
          <style:tab-stop style:type="left" style:position="0.4986in"/>
        </style:tab-stops>
      </style:paragraph-properties>
    </style:style>
    <style:style style:name="T37" style:parent-style-name="Шрифтабзацузазамовчуванням" style:family="text">
      <style:text-properties style:font-name="Times New Roman" style:font-name-asian="Microsoft Sans Serif" style:font-name-complex="Times New Roman" fo:font-weight="bold" style:font-weight-asian="bold" fo:color="#000000" fo:font-size="12pt" style:font-size-asian="12pt" style:font-size-complex="12pt" style:language-asian="uk" style:country-asian="UA" style:language-complex="uk" style:country-complex="UA"/>
    </style:style>
    <style:style style:name="T3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39" style:parent-style-name="Шрифтабзацузазамовчуванням" style:family="text">
      <style:text-properties style:font-name="Times New Roman" style:font-name-complex="Times New Roman" fo:font-size="12pt" style:font-size-asian="12pt" style:font-size-complex="12pt"/>
    </style:style>
    <style:style style:name="P40" style:parent-style-name="Абзацсписку" style:family="paragraph">
      <style:paragraph-properties fo:text-align="justify" fo:margin-left="0.25in">
        <style:tab-stops/>
      </style:paragraph-properties>
    </style:style>
    <style:style style:name="T41" style:parent-style-name="Шрифтабзацузазамовчуванням" style:family="text">
      <style:text-properties style:font-name="Times New Roman" style:font-name-complex="Times New Roman"/>
    </style:style>
    <style:style style:name="T42" style:parent-style-name="Шрифтабзацузазамовчуванням" style:family="text">
      <style:text-properties style:font-name="Times New Roman" style:font-name-complex="Times New Roman" fo:font-weight="bold" style:font-weight-asian="bold"/>
    </style:style>
    <style:style style:name="T43" style:parent-style-name="Шрифтабзацузазамовчуванням" style:family="text">
      <style:text-properties style:font-name="Times New Roman" style:font-name-complex="Times New Roman"/>
    </style:style>
    <style:style style:name="P44"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5" style:parent-style-name="Standard" style:family="paragraph">
      <style:paragraph-properties fo:text-align="justify"/>
    </style:style>
    <style:style style:name="T46" style:parent-style-name="Шрифтабзацузазамовчуванням" style:family="text">
      <style:text-properties style:font-name="Times New Roman" style:font-name-complex="Times New Roman" fo:font-size="12pt" style:font-size-asian="12pt" style:font-size-complex="12pt"/>
    </style:style>
    <style:style style:name="T47" style:parent-style-name="Шрифтабзацузазамовчуванням" style:family="text">
      <style:text-properties fo:font-size="12pt" style:font-size-asian="12pt" style:font-size-complex="12pt"/>
    </style:style>
    <style:style style:name="T48" style:parent-style-name="Шрифтабзацузазамовчуванням" style:family="text">
      <style:text-properties style:font-name="Times New Roman" style:font-name-complex="Times New Roman" fo:font-size="12pt" style:font-size-asian="12pt" style:font-size-complex="12pt"/>
    </style:style>
    <style:style style:name="P49" style:parent-style-name="Standard" style:family="paragraph">
      <style:paragraph-properties fo:text-align="justify"/>
      <style:text-properties style:font-name="Times New Roman" style:font-name-complex="Times New Roman" fo:font-size="12pt" style:font-size-asian="12pt" style:font-size-complex="12pt"/>
    </style:style>
    <style:style style:name="P50" style:parent-style-name="Абзацсписку" style:family="paragraph">
      <style:paragraph-properties fo:text-align="justify" fo:line-height="0.1902in" fo:margin-left="0in">
        <style:tab-stops>
          <style:tab-stop style:type="left" style:position="0.4986in"/>
        </style:tab-stops>
      </style:paragraph-properties>
      <style:text-properties style:font-name="Times New Roman" style:font-name-complex="Times New Roman"/>
    </style:style>
    <style:style style:name="P51" style:parent-style-name="Standard" style:family="paragraph">
      <style:paragraph-properties fo:widows="0" fo:orphans="0" fo:text-align="justify" fo:margin-bottom="0in" fo:line-height="0.1902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2" style:parent-style-name="Абзацсписку" style:family="paragraph">
      <style:paragraph-properties fo:text-align="justify" fo:line-height="0.1902in" fo:margin-left="0in">
        <style:tab-stops>
          <style:tab-stop style:type="left" style:position="0.4986in"/>
        </style:tab-stops>
      </style:paragraph-properties>
    </style:style>
    <style:style style:name="T53" style:parent-style-name="Шрифтабзацузазамовчуванням" style:family="text">
      <style:text-properties style:font-name="Times New Roman" style:font-name-complex="Times New Roman"/>
    </style:style>
    <style:style style:name="P54" style:parent-style-name="Абзацсписку" style:family="paragraph">
      <style:paragraph-properties fo:text-align="justify" fo:line-height="0.1902in" fo:margin-left="0in">
        <style:tab-stops>
          <style:tab-stop style:type="left" style:position="0.4986in"/>
        </style:tab-stops>
      </style:paragraph-properties>
    </style:style>
    <style:style style:name="T55" style:parent-style-name="Шрифтабзацузазамовчуванням" style:family="text">
      <style:text-properties style:font-name="Times New Roman" style:font-name-complex="Times New Roman"/>
    </style:style>
    <style:style style:name="P56" style:parent-style-name="Абзацсписку" style:family="paragraph">
      <style:paragraph-properties fo:text-align="justify" fo:line-height="0.1902in" fo:margin-left="0in">
        <style:tab-stops>
          <style:tab-stop style:type="left" style:position="0.4986in"/>
        </style:tab-stops>
      </style:paragraph-properties>
    </style:style>
    <style:style style:name="T57" style:parent-style-name="Шрифтабзацузазамовчуванням" style:family="text">
      <style:text-properties style:font-name="Times New Roman" style:font-name-complex="Times New Roman"/>
    </style:style>
    <style:style style:name="P58" style:parent-style-name="Standard" style:list-style-name="WWNum17" style:family="paragraph">
      <style:paragraph-properties fo:widows="0" fo:orphans="0" fo:text-align="justify" fo:margin-bottom="0in" fo:line-height="0.1902in">
        <style:tab-stops>
          <style:tab-stop style:type="left" style:position="-2.0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 style:parent-style-name="Standard" style:list-style-name="WWNum17" style:family="paragraph">
      <style:paragraph-properties fo:widows="0" fo:orphans="0" fo:text-align="justify" fo:margin-bottom="0in" fo:line-height="0.1902in">
        <style:tab-stops>
          <style:tab-stop style:type="left" style:position="-2.0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 style:parent-style-name="Абзацсписку" style:family="paragraph">
      <style:paragraph-properties fo:text-align="justify" fo:line-height="0.1902in" fo:margin-left="0in">
        <style:tab-stops>
          <style:tab-stop style:type="left" style:position="0.4986in"/>
        </style:tab-stops>
      </style:paragraph-properties>
    </style:style>
    <style:style style:name="T61" style:parent-style-name="Шрифтабзацузазамовчуванням" style:family="text">
      <style:text-properties style:font-name="Times New Roman" style:font-name-complex="Times New Roman"/>
    </style:style>
    <style:style style:name="T62" style:parent-style-name="Шрифтабзацузазамовчуванням" style:family="text">
      <style:text-properties style:font-name="Times New Roman" style:font-name-complex="Times New Roman" fo:language="ru" fo:country="RU"/>
    </style:style>
    <style:style style:name="P63" style:parent-style-name="Абзацсписку" style:family="paragraph">
      <style:paragraph-properties fo:text-align="justify" fo:line-height="0.1902in" fo:margin-left="0in">
        <style:tab-stops>
          <style:tab-stop style:type="left" style:position="0.4986in"/>
        </style:tab-stops>
      </style:paragraph-properties>
    </style:style>
    <style:style style:name="P64" style:parent-style-name="Абзацсписку" style:family="paragraph">
      <style:paragraph-properties fo:text-align="justify" fo:line-height="0.1902in" fo:margin-left="0in">
        <style:tab-stops>
          <style:tab-stop style:type="left" style:position="0.4986in"/>
        </style:tab-stops>
      </style:paragraph-properties>
    </style:style>
    <style:style style:name="T65" style:parent-style-name="Шрифтабзацузазамовчуванням" style:family="text">
      <style:text-properties style:font-name="Times New Roman" style:font-name-complex="Times New Roman"/>
    </style:style>
    <style:style style:name="P66" style:parent-style-name="Абзацсписку" style:family="paragraph">
      <style:paragraph-properties fo:text-align="justify" fo:line-height="0.1902in" fo:margin-left="0in">
        <style:tab-stops>
          <style:tab-stop style:type="left" style:position="0.4986in"/>
        </style:tab-stops>
      </style:paragraph-properties>
    </style:style>
    <style:style style:name="P67" style:parent-style-name="Абзацсписку" style:family="paragraph">
      <style:paragraph-properties fo:text-align="justify" fo:margin-left="0in">
        <style:tab-stops/>
      </style:paragraph-properties>
    </style:style>
    <style:style style:name="T68" style:parent-style-name="Шрифтабзацузазамовчуванням" style:family="text">
      <style:text-properties style:font-name="Times New Roman" style:font-name-complex="Times New Roman"/>
    </style:style>
    <style:style style:name="P69" style:parent-style-name="Абзацсписку" style:family="paragraph">
      <style:paragraph-properties fo:text-align="justify" fo:margin-left="0in">
        <style:tab-stops/>
      </style:paragraph-properties>
      <style:text-properties style:font-name="Times New Roman" style:font-name-complex="Times New Roman"/>
    </style:style>
    <style:style style:name="P70" style:parent-style-name="Standard" style:family="paragraph">
      <style:paragraph-properties fo:text-align="justify" fo:line-height="0.1902in">
        <style:tab-stops>
          <style:tab-stop style:type="left" style:position="0.4986in"/>
        </style:tab-stops>
      </style:paragraph-properties>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line-height="0.1902in">
        <style:tab-stops>
          <style:tab-stop style:type="left" style:position="0.4986in"/>
        </style:tab-stops>
      </style:paragraph-properties>
      <style:text-properties style:font-name="Times New Roman" style:font-name-complex="Times New Roman" fo:font-size="12pt" style:font-size-asian="12pt" style:font-size-complex="12pt"/>
    </style:style>
    <style:style style:name="P72" style:parent-style-name="Абзацсписку" style:family="paragraph">
      <style:paragraph-properties fo:text-align="justify" fo:line-height="0.1902in" fo:margin-left="0in">
        <style:tab-stops>
          <style:tab-stop style:type="left" style:position="0.4986in"/>
        </style:tab-stops>
      </style:paragraph-properties>
    </style:style>
    <style:style style:name="T73" style:parent-style-name="Шрифтабзацузазамовчуванням" style:family="text">
      <style:text-properties style:font-name="Times New Roman" style:font-name-complex="Times New Roman"/>
    </style:style>
    <style:style style:name="P74" style:parent-style-name="Standard" style:list-style-name="WWNum2" style:family="paragraph">
      <style:paragraph-properties fo:widows="0" fo:orphans="0" fo:text-align="justify" fo:margin-bottom="0in" fo:line-height="0.1902in" fo:margin-left="0.5277in" fo:text-indent="-0.25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 style:parent-style-name="Standard" style:family="paragraph">
      <style:paragraph-properties fo:widows="0" fo:orphans="0" fo:text-align="justify" fo:margin-bottom="0in" fo:line-height="100%" fo:margin-left="0.5277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6" style:parent-style-name="Standard" style:list-style-name="WWNum2" style:family="paragraph">
      <style:paragraph-properties fo:widows="0" fo:orphans="0" fo:text-align="justify" fo:margin-bottom="0in" fo:line-height="0.1902in" fo:margin-left="0.5277in" fo:text-indent="-0.25in">
        <style:tab-stops>
          <style:tab-stop style:type="left" style:position="0.498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7"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9"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2"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3" style:parent-style-name="Абзацсписку" style:family="paragraph">
      <style:paragraph-properties fo:text-align="justify" fo:line-height="0.1902in" fo:margin-left="0in">
        <style:tab-stops>
          <style:tab-stop style:type="left" style:position="0.5111in"/>
        </style:tab-stops>
      </style:paragraph-properties>
    </style:style>
    <style:style style:name="T84" style:parent-style-name="Шрифтабзацузазамовчуванням" style:family="text">
      <style:text-properties style:font-name="Times New Roman" style:font-name-complex="Times New Roman"/>
    </style:style>
    <style:style style:name="T85" style:parent-style-name="Шрифтабзацузазамовчуванням" style:family="text">
      <style:text-properties style:font-name="Times New Roman" style:font-name-complex="Times New Roman"/>
    </style:style>
    <style:style style:name="P86"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7"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style>
    <style:style style:name="T8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8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ru" style:country-asian="RU" style:language-complex="ru" style:country-complex="RU"/>
    </style:style>
    <style:style style:name="T9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9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9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93" style:parent-style-name="Абзацсписку" style:family="paragraph">
      <style:paragraph-properties fo:text-align="justify" fo:line-height="0.1902in" fo:margin-left="0in">
        <style:tab-stops>
          <style:tab-stop style:type="left" style:position="0.5111in"/>
        </style:tab-stops>
      </style:paragraph-properties>
    </style:style>
    <style:style style:name="T94" style:parent-style-name="Шрифтабзацузазамовчуванням" style:family="text">
      <style:text-properties style:font-name="Times New Roman" style:font-name-complex="Times New Roman"/>
    </style:style>
    <style:style style:name="P95" style:parent-style-name="Абзацсписку" style:family="paragraph">
      <style:paragraph-properties fo:text-align="justify" fo:line-height="0.1902in" fo:margin-left="0in">
        <style:tab-stops>
          <style:tab-stop style:type="left" style:position="0.5111in"/>
        </style:tab-stops>
      </style:paragraph-properties>
    </style:style>
    <style:style style:name="T96" style:parent-style-name="Шрифтабзацузазамовчуванням" style:family="text">
      <style:text-properties style:font-name="Times New Roman" style:font-name-complex="Times New Roman"/>
    </style:style>
    <style:style style:name="P97"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98"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99"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00"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01" style:parent-style-name="Standard" style:list-style-name="WWNum2" style:family="paragraph">
      <style:paragraph-properties fo:widows="0" fo:orphans="0" fo:text-align="justify" fo:margin-bottom="0in" fo:line-height="0.1902in" fo:margin-left="0.5277in" fo:text-indent="-0.25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02" style:parent-style-name="Абзацсписку" style:family="paragraph">
      <style:paragraph-properties fo:text-align="justify" fo:line-height="0.1902in" fo:margin-left="0in">
        <style:tab-stops>
          <style:tab-stop style:type="left" style:position="0.5111in"/>
        </style:tab-stops>
      </style:paragraph-properties>
    </style:style>
    <style:style style:name="T103" style:parent-style-name="Шрифтабзацузазамовчуванням" style:family="text">
      <style:text-properties style:font-name="Times New Roman" style:font-name-complex="Times New Roman"/>
    </style:style>
    <style:style style:name="P104" style:parent-style-name="Абзацсписку" style:family="paragraph">
      <style:paragraph-properties fo:text-align="justify" fo:line-height="0.1902in" fo:margin-left="0in">
        <style:tab-stops>
          <style:tab-stop style:type="left" style:position="0.5111in"/>
        </style:tab-stops>
      </style:paragraph-properties>
    </style:style>
    <style:style style:name="T105" style:parent-style-name="Шрифтабзацузазамовчуванням" style:family="text">
      <style:text-properties style:font-name="Times New Roman" style:font-name-complex="Times New Roman"/>
    </style:style>
    <style:style style:name="P106" style:parent-style-name="Абзацсписку" style:family="paragraph">
      <style:paragraph-properties fo:text-align="justify" fo:line-height="0.1902in" fo:margin-left="0in">
        <style:tab-stops>
          <style:tab-stop style:type="left" style:position="0.5111in"/>
        </style:tab-stops>
      </style:paragraph-properties>
    </style:style>
    <style:style style:name="T107" style:parent-style-name="Шрифтабзацузазамовчуванням" style:family="text">
      <style:text-properties style:font-name="Times New Roman" style:font-name-complex="Times New Roman"/>
    </style:style>
    <style:style style:name="P108" style:parent-style-name="Абзацсписку" style:family="paragraph">
      <style:paragraph-properties fo:text-align="justify" fo:line-height="0.1902in" fo:margin-left="0in">
        <style:tab-stops>
          <style:tab-stop style:type="left" style:position="0.5111in"/>
        </style:tab-stops>
      </style:paragraph-properties>
    </style:style>
    <style:style style:name="T109" style:parent-style-name="Шрифтабзацузазамовчуванням" style:family="text">
      <style:text-properties style:font-name="Times New Roman" style:font-name-complex="Times New Roman"/>
    </style:style>
    <style:style style:name="P110" style:parent-style-name="Абзацсписку" style:family="paragraph">
      <style:paragraph-properties fo:text-align="justify" fo:line-height="0.1902in" fo:margin-left="0in">
        <style:tab-stops>
          <style:tab-stop style:type="left" style:position="0.5111in"/>
        </style:tab-stops>
      </style:paragraph-properties>
    </style:style>
    <style:style style:name="T111" style:parent-style-name="Шрифтабзацузазамовчуванням" style:family="text">
      <style:text-properties style:font-name="Times New Roman" style:font-name-complex="Times New Roman"/>
    </style:style>
    <style:style style:name="P112" style:parent-style-name="Абзацсписку" style:family="paragraph">
      <style:paragraph-properties fo:text-align="justify" fo:line-height="0.1902in" fo:margin-left="0in">
        <style:tab-stops>
          <style:tab-stop style:type="left" style:position="0.5111in"/>
        </style:tab-stops>
      </style:paragraph-properties>
    </style:style>
    <style:style style:name="P113" style:parent-style-name="Абзацсписку" style:family="paragraph">
      <style:paragraph-properties fo:text-align="justify" fo:line-height="0.1902in" fo:margin-left="0in">
        <style:tab-stops>
          <style:tab-stop style:type="left" style:position="0.5111in"/>
        </style:tab-stops>
      </style:paragraph-properties>
    </style:style>
    <style:style style:name="T114" style:parent-style-name="Шрифтабзацузазамовчуванням" style:family="text">
      <style:text-properties style:font-name="Times New Roman" style:font-name-complex="Times New Roman"/>
    </style:style>
    <style:style style:name="P115"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16"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17"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18"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19"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0"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1"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2" style:parent-style-name="Standard" style:family="paragraph">
      <style:paragraph-properties fo:widows="0" fo:orphans="0" fo:text-align="justify" fo:margin-bottom="0in" fo:line-height="0.1902in" fo:margin-left="0.2777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3"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4"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5"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6"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27" style:parent-style-name="Абзацсписку" style:family="paragraph">
      <style:paragraph-properties fo:text-align="justify" fo:line-height="0.1902in" fo:margin-left="0in">
        <style:tab-stops>
          <style:tab-stop style:type="left" style:position="0.5194in"/>
        </style:tab-stops>
      </style:paragraph-properties>
    </style:style>
    <style:style style:name="T128" style:parent-style-name="Шрифтабзацузазамовчуванням" style:family="text">
      <style:text-properties style:font-name="Times New Roman" style:font-name-complex="Times New Roman"/>
    </style:style>
    <style:style style:name="P129"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style>
    <style:style style:name="T13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13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13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13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4"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5"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6"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7"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8"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39"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0"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1"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2"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3"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4"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5"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6" style:parent-style-name="Standard" style:list-style-name="WWNum2" style:family="paragraph">
      <style:paragraph-properties fo:widows="0" fo:orphans="0" fo:text-align="justify" fo:margin-bottom="0in" fo:line-height="0.1902in" fo:margin-left="0.5277in" fo:text-indent="-0.25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47" style:parent-style-name="Абзацсписку" style:family="paragraph">
      <style:paragraph-properties fo:text-align="justify" fo:margin-left="0in">
        <style:tab-stops/>
      </style:paragraph-properties>
    </style:style>
    <style:style style:name="T148" style:parent-style-name="Шрифтабзацузазамовчуванням" style:family="text">
      <style:text-properties style:font-name="Times New Roman" style:font-name-complex="Times New Roman"/>
    </style:style>
    <style:style style:name="P149" style:parent-style-name="Абзацсписку" style:family="paragraph">
      <style:paragraph-properties fo:text-align="justify" fo:margin-left="0.25in">
        <style:tab-stops/>
      </style:paragraph-properties>
    </style:style>
    <style:style style:name="P150" style:parent-style-name="Абзацсписку" style:family="paragraph">
      <style:paragraph-properties fo:text-align="justify" fo:line-height="0.1902in" fo:margin-left="0in">
        <style:tab-stops>
          <style:tab-stop style:type="left" style:position="0.5194in"/>
        </style:tab-stops>
      </style:paragraph-properties>
    </style:style>
    <style:style style:name="T151" style:parent-style-name="Шрифтабзацузазамовчуванням" style:family="text">
      <style:text-properties style:font-name="Times New Roman" style:font-name-complex="Times New Roman"/>
    </style:style>
    <style:style style:name="P152" style:parent-style-name="Абзацсписку" style:family="paragraph">
      <style:paragraph-properties fo:text-align="justify" fo:line-height="0.1902in" fo:margin-left="0in">
        <style:tab-stops>
          <style:tab-stop style:type="left" style:position="0.518in"/>
        </style:tab-stops>
      </style:paragraph-properties>
    </style:style>
    <style:style style:name="T153" style:parent-style-name="Шрифтабзацузазамовчуванням" style:family="text">
      <style:text-properties style:font-name="Times New Roman" style:font-name-complex="Times New Roman"/>
    </style:style>
    <style:style style:name="T154" style:parent-style-name="Шрифтабзацузазамовчуванням" style:family="text">
      <style:text-properties style:font-name="Times New Roman" style:font-name-complex="Times New Roman"/>
    </style:style>
    <style:style style:name="P155" style:parent-style-name="Абзацсписку" style:family="paragraph">
      <style:paragraph-properties fo:text-align="justify" fo:line-height="0.1902in" fo:margin-left="0in">
        <style:tab-stops>
          <style:tab-stop style:type="left" style:position="0.518in"/>
        </style:tab-stops>
      </style:paragraph-properties>
    </style:style>
    <style:style style:name="T156" style:parent-style-name="Шрифтабзацузазамовчуванням" style:family="text">
      <style:text-properties style:font-name="Times New Roman" style:font-name-complex="Times New Roman"/>
    </style:style>
    <style:style style:name="P157" style:parent-style-name="Абзацсписку" style:family="paragraph">
      <style:paragraph-properties fo:text-align="justify" fo:line-height="0.1902in" fo:margin-left="0in">
        <style:tab-stops>
          <style:tab-stop style:type="left" style:position="0.518in"/>
        </style:tab-stops>
      </style:paragraph-properties>
    </style:style>
    <style:style style:name="T158" style:parent-style-name="Шрифтабзацузазамовчуванням" style:family="text">
      <style:text-properties style:font-name="Times New Roman" style:font-name-complex="Times New Roman"/>
    </style:style>
    <style:style style:name="P159" style:parent-style-name="Абзацсписку" style:family="paragraph">
      <style:paragraph-properties fo:text-align="justify" fo:line-height="0.1902in">
        <style:tab-stops>
          <style:tab-stop style:type="left" style:position="0.518in"/>
        </style:tab-stops>
      </style:paragraph-properties>
      <style:text-properties style:font-name="Times New Roman" style:font-name-complex="Times New Roman"/>
    </style:style>
    <style:style style:name="P160"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1"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2"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3"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4"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5"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6"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7"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8"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69"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70"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71"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72" style:parent-style-name="Standard" style:family="paragraph">
      <style:paragraph-properties fo:widows="0" fo:orphans="0" fo:text-align="justify" fo:margin-bottom="0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73" style:parent-style-name="Standard" style:family="paragraph">
      <style:paragraph-properties fo:widows="0" fo:orphans="0" fo:text-align="justify" fo:margin-bottom="0.1854in" fo:line-height="0.1902in" fo:margin-left="0.3333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74" style:parent-style-name="Standard" style:family="paragraph">
      <style:paragraph-properties fo:widows="0" fo:orphans="0" fo:text-align="justify" fo:margin-bottom="0.1854in" fo:line-height="0.1902in">
        <style:tab-stops>
          <style:tab-stop style:type="left" style:position="0.518in"/>
        </style:tab-stops>
      </style:paragraph-properties>
    </style:style>
    <style:style style:name="T17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176" style:parent-style-name="Шрифтабзацузазамовчуванням" style:family="text">
      <style:text-properties fo:font-size="12pt" style:font-size-asian="12pt" style:font-size-complex="12pt"/>
    </style:style>
    <style:style style:name="T177" style:parent-style-name="Шрифтабзацузазамовчуванням" style:family="text">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line-height="100%">
        <style:tab-stops>
          <style:tab-stop style:type="left" style:position="0.5791in"/>
        </style:tab-stops>
      </style:paragraph-properties>
    </style:style>
    <style:style style:name="T17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180" style:parent-style-name="Шрифтабзацузазамовчуванням" style:family="text">
      <style:text-properties style:font-name="Times New Roman" style:font-name-complex="Times New Roman" fo:font-size="12pt" style:font-size-asian="12pt" style:font-size-complex="12pt"/>
    </style:style>
    <style:style style:name="T181" style:parent-style-name="Шрифтабзацузазамовчуванням" style:family="text">
      <style:text-properties fo:font-size="12pt" style:font-size-asian="12pt" style:font-size-complex="12pt"/>
    </style:style>
    <style:style style:name="P182" style:parent-style-name="Standard" style:family="paragraph">
      <style:paragraph-properties fo:text-align="justify" fo:line-height="100%">
        <style:tab-stops>
          <style:tab-stop style:type="left" style:position="0.5791in"/>
        </style:tab-stops>
      </style:paragraph-properties>
    </style:style>
    <style:style style:name="T183" style:parent-style-name="Шрифтабзацузазамовчуванням" style:family="text">
      <style:text-properties style:font-name="Times New Roman" style:font-name-complex="Times New Roman" fo:font-size="12pt" style:font-size-asian="12pt" style:font-size-complex="12pt"/>
    </style:style>
    <style:style style:name="P184" style:parent-style-name="Standard" style:list-style-name="WWNum25" style:family="paragraph">
      <style:paragraph-properties fo:widows="0" fo:orphans="0" fo:text-align="justify" fo:margin-bottom="0in" fo:line-height="100%" fo:text-indent="0.3937in">
        <style:tab-stops>
          <style:tab-stop style:type="left" style:position="0.2347in"/>
        </style:tab-stops>
      </style:paragraph-properties>
      <style:text-properties style:font-name="Times New Roman" style:font-name-complex="Times New Roman" fo:font-size="12pt" style:font-size-asian="12pt" style:font-size-complex="12pt"/>
    </style:style>
    <style:style style:name="P185" style:parent-style-name="Standard" style:list-style-name="WWNum25" style:family="paragraph">
      <style:paragraph-properties fo:widows="0" fo:orphans="0" fo:text-align="justify" fo:margin-bottom="0in" fo:line-height="100%" fo:text-indent="0.3937in">
        <style:tab-stops>
          <style:tab-stop style:type="left" style:position="0.2347in"/>
        </style:tab-stops>
      </style:paragraph-properties>
      <style:text-properties style:font-name="Times New Roman" style:font-name-complex="Times New Roman" fo:font-size="12pt" style:font-size-asian="12pt" style:font-size-complex="12pt"/>
    </style:style>
    <style:style style:name="P186" style:parent-style-name="Standard" style:family="paragraph">
      <style:paragraph-properties fo:widows="0" fo:orphans="0" fo:text-align="justify" fo:margin-bottom="0in" fo:line-height="100%" fo:text-indent="0.3937in">
        <style:tab-stops>
          <style:tab-stop style:type="left" style:position="0.2347in"/>
        </style:tab-stops>
      </style:paragraph-properties>
    </style:style>
    <style:style style:name="T187" style:parent-style-name="Шрифтабзацузазамовчуванням" style:family="text">
      <style:text-properties style:font-name="Times New Roman" style:font-name-complex="Times New Roman" fo:font-size="12pt" style:font-size-asian="12pt" style:font-size-complex="12pt"/>
    </style:style>
    <style:style style:name="P188" style:parent-style-name="Standard" style:family="paragraph">
      <style:paragraph-properties fo:widows="0" fo:orphans="0" fo:text-align="justify" fo:margin-bottom="0in" fo:line-height="100%" fo:text-indent="0.3937in">
        <style:tab-stops>
          <style:tab-stop style:type="left" style:position="0.2347in"/>
        </style:tab-stops>
      </style:paragraph-properties>
    </style:style>
    <style:style style:name="P189" style:parent-style-name="Standard" style:list-style-name="WWNum3" style:family="paragraph">
      <style:paragraph-properties fo:keep-with-next="always" fo:keep-together="always" fo:widows="0" fo:orphans="0" fo:margin-bottom="0.1395in" fo:line-height="0.1666in" fo:margin-left="1.6111in">
        <style:tab-stops>
          <style:tab-stop style:type="left" style:position="0.25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190" style:parent-style-name="Standard" style:family="paragraph">
      <style:paragraph-properties fo:widows="0" fo:orphans="0" fo:text-align="justify" fo:margin-bottom="0in" fo:line-height="100%">
        <style:tab-stops>
          <style:tab-stop style:type="left" style:position="0.4187in"/>
          <style:tab-stop style:type="left" style:position="0.6895in"/>
        </style:tab-stops>
      </style:paragraph-properties>
    </style:style>
    <style:style style:name="T191" style:parent-style-name="Шрифтабзацузазамовчуванням" style:family="text">
      <style:text-properties style:font-name="Times New Roman" style:font-name-complex="Times New Roman" fo:font-size="12pt" style:font-size-asian="12pt" style:font-size-complex="12pt"/>
    </style:style>
    <style:style style:name="T19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3" style:parent-style-name="Standard" style:family="paragraph">
      <style:paragraph-properties fo:widows="0" fo:orphans="0" fo:margin-bottom="0in" fo:line-height="0.1902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4" style:parent-style-name="Standard" style:list-style-name="WWNum2" style:family="paragraph">
      <style:paragraph-properties fo:widows="0" fo:orphans="0" fo:margin-bottom="0in" fo:line-height="0.1902in" fo:margin-left="0.5277in" fo:text-indent="-0.25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5" style:parent-style-name="Standard" style:list-style-name="WWNum2" style:family="paragraph">
      <style:paragraph-properties fo:widows="0" fo:orphans="0" fo:margin-bottom="0in" fo:line-height="0.1902in" fo:margin-left="0.5277in" fo:text-indent="-0.25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6" style:parent-style-name="Standard" style:list-style-name="WWNum2" style:family="paragraph">
      <style:paragraph-properties fo:widows="0" fo:orphans="0" fo:margin-bottom="0in" fo:line-height="0.1902in" fo:margin-left="0.5277in" fo:text-indent="-0.25in">
        <style:tab-stops>
          <style:tab-stop style:type="left" style:position="0.51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7" style:parent-style-name="Standard" style:family="paragraph">
      <style:paragraph-properties fo:widows="0" fo:orphans="0" fo:text-align="justify" fo:margin-bottom="0in" fo:line-height="100%">
        <style:tab-stops>
          <style:tab-stop style:type="left" style:position="0.4187in"/>
          <style:tab-stop style:type="left" style:position="0.689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198" style:parent-style-name="Standard" style:family="paragraph">
      <style:paragraph-properties fo:widows="0" fo:orphans="0" fo:text-align="justify" fo:margin-bottom="0.1666in" fo:line-height="0.1902in">
        <style:tab-stops>
          <style:tab-stop style:type="left" style:position="0.5145in"/>
        </style:tab-stops>
      </style:paragraph-properties>
    </style:style>
    <style:style style:name="T19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04" style:parent-style-name="Standard" style:family="paragraph">
      <style:paragraph-properties fo:widows="0" fo:orphans="0" fo:text-align="justify" fo:margin-bottom="0.1666in" fo:line-height="0.1902in">
        <style:tab-stops>
          <style:tab-stop style:type="left" style:position="0.5145in"/>
        </style:tab-stops>
      </style:paragraph-properties>
    </style:style>
    <style:style style:name="T20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07"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08" style:parent-style-name="Standard" style:family="paragraph">
      <style:paragraph-properties fo:widows="0" fo:orphans="0" fo:text-align="justify" fo:margin-bottom="0in" fo:line-height="0.1902in">
        <style:tab-stops>
          <style:tab-stop style:type="left" style:position="0.5145in"/>
        </style:tab-stops>
      </style:paragraph-properties>
    </style:style>
    <style:style style:name="T20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0" style:parent-style-name="Standard" style:family="paragraph">
      <style:paragraph-properties fo:widows="0" fo:orphans="0" fo:text-align="justify" fo:margin-bottom="0in" fo:line-height="0.1902in">
        <style:tab-stops>
          <style:tab-stop style:type="left" style:position="0.514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1" style:parent-style-name="Standard" style:family="paragraph">
      <style:paragraph-properties fo:widows="0" fo:orphans="0" fo:text-align="justify" fo:margin-bottom="0in" fo:line-height="0.1902in">
        <style:tab-stops>
          <style:tab-stop style:type="left" style:position="0.7923in"/>
        </style:tab-stops>
      </style:paragraph-properties>
    </style:style>
    <style:style style:name="T21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1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uk" style:country-asian="UA" style:language-complex="uk" style:country-complex="UA"/>
    </style:style>
    <style:style style:name="T21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5"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6"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7"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8"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19"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0"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1" style:parent-style-name="Standard" style:family="paragraph">
      <style:paragraph-properties fo:widows="0" fo:orphans="0" fo:text-align="justify" fo:margin-bottom="0in" fo:line-height="0.1902in">
        <style:tab-stops>
          <style:tab-stop style:type="left" style:position="1.04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2" style:parent-style-name="Standard" style:family="paragraph">
      <style:paragraph-properties fo:widows="0" fo:orphans="0" fo:text-align="justify" fo:margin-bottom="0in" fo:line-height="0.1902in">
        <style:tab-stops>
          <style:tab-stop style:type="left" style:position="1.0423in"/>
        </style:tab-stops>
      </style:paragraph-properties>
    </style:style>
    <style:style style:name="T22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2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2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6" style:parent-style-name="Standard" style:family="paragraph">
      <style:paragraph-properties fo:widows="0" fo:orphans="0" fo:text-align="justify" fo:margin-bottom="0in" fo:line-height="0.1902in">
        <style:tab-stops>
          <style:tab-stop style:type="left" style:position="0.514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7" style:parent-style-name="Standard" style:family="paragraph">
      <style:paragraph-properties fo:widows="0" fo:orphans="0" fo:text-align="justify" fo:margin-bottom="0in" fo:line-height="0.1902in">
        <style:tab-stops>
          <style:tab-stop style:type="left" style:position="0.5145in"/>
        </style:tab-stops>
      </style:paragraph-properties>
    </style:style>
    <style:style style:name="T22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29" style:parent-style-name="Абзацсписку" style:list-style-name="WWNum25" style:family="paragraph">
      <style:paragraph-properties fo:text-align="justify"/>
    </style:style>
    <style:style style:name="T230" style:parent-style-name="Шрифтабзацузазамовчуванням" style:family="text">
      <style:text-properties style:font-name="Times New Roman" style:font-name-complex="Times New Roman"/>
    </style:style>
    <style:style style:name="P231" style:parent-style-name="Абзацсписку" style:list-style-name="WWNum25" style:family="paragraph">
      <style:paragraph-properties fo:text-align="justify"/>
      <style:text-properties style:font-name="Times New Roman" style:font-name-complex="Times New Roman"/>
    </style:style>
    <style:style style:name="P232" style:parent-style-name="Абзацсписку" style:list-style-name="WWNum25" style:family="paragraph">
      <style:paragraph-properties fo:text-align="justify" fo:line-height="0.1902in">
        <style:tab-stops>
          <style:tab-stop style:type="left" style:position="0.5145in"/>
        </style:tab-stops>
      </style:paragraph-properties>
      <style:text-properties style:font-name="Times New Roman" style:font-name-complex="Times New Roman"/>
    </style:style>
    <style:style style:name="P233" style:parent-style-name="Standard" style:family="paragraph">
      <style:paragraph-properties fo:widows="0" fo:orphans="0" fo:text-align="justify" fo:margin-bottom="0in" fo:line-height="100%">
        <style:tab-stops>
          <style:tab-stop style:type="left" style:position="0.5673in"/>
          <style:tab-stop style:type="left" style:position="0.6895in"/>
          <style:tab-stop style:type="left" style:position="1.3173in"/>
          <style:tab-stop style:type="left" style:position="2.1673in"/>
          <style:tab-stop style:type="left" style:position="3.2527in"/>
          <style:tab-stop style:type="left" style:position="4.0972in"/>
          <style:tab-stop style:type="left" style:position="4.5222in"/>
          <style:tab-stop style:type="left" style:position="5.3722in"/>
        </style:tab-stops>
      </style:paragraph-properties>
      <style:text-properties style:font-name="Times New Roman" style:font-name-complex="Times New Roman" fo:font-size="12pt" style:font-size-asian="12pt" style:font-size-complex="12pt"/>
    </style:style>
    <style:style style:name="P234" style:parent-style-name="Standard" style:family="paragraph">
      <style:paragraph-properties fo:widows="0" fo:orphans="0" fo:text-align="justify" fo:margin-bottom="0in" fo:line-height="0.1902in">
        <style:tab-stops>
          <style:tab-stop style:type="left" style:position="0.5145in"/>
        </style:tab-stops>
      </style:paragraph-properties>
    </style:style>
    <style:style style:name="T23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36" style:parent-style-name="Standard" style:family="paragraph">
      <style:paragraph-properties fo:widows="0" fo:orphans="0" fo:text-align="justify" fo:margin-bottom="0in" fo:line-height="0.1902in">
        <style:tab-stops>
          <style:tab-stop style:type="left" style:position="0.514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37" style:parent-style-name="Standard" style:family="paragraph">
      <style:paragraph-properties fo:widows="0" fo:orphans="0" fo:text-align="justify" fo:margin-bottom="0in" fo:line-height="0.1902in">
        <style:tab-stops>
          <style:tab-stop style:type="left" style:position="0.5145in"/>
        </style:tab-stops>
      </style:paragraph-properties>
    </style:style>
    <style:style style:name="T23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39" style:parent-style-name="Standard" style:family="paragraph">
      <style:paragraph-properties fo:widows="0" fo:orphans="0" fo:text-align="justify" fo:margin-bottom="0in" fo:line-height="0.1902in">
        <style:tab-stops>
          <style:tab-stop style:type="left" style:position="0.514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40" style:parent-style-name="Standard" style:family="paragraph">
      <style:paragraph-properties fo:widows="0" fo:orphans="0" fo:text-align="justify" fo:margin-bottom="0in" fo:line-height="0.1902in">
        <style:tab-stops>
          <style:tab-stop style:type="left" style:position="0.5145in"/>
        </style:tab-stops>
      </style:paragraph-properties>
    </style:style>
    <style:style style:name="T24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42" style:parent-style-name="Standard" style:family="paragraph">
      <style:paragraph-properties fo:widows="0" fo:orphans="0" fo:text-align="justify" fo:margin-bottom="0in" fo:line-height="0.1902in">
        <style:tab-stops>
          <style:tab-stop style:type="left" style:position="0.522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43" style:parent-style-name="Standard" style:family="paragraph">
      <style:paragraph-properties fo:widows="0" fo:orphans="0" fo:text-align="justify" fo:margin-bottom="0in" fo:line-height="0.1902in">
        <style:tab-stops>
          <style:tab-stop style:type="left" style:position="0.5229in"/>
        </style:tab-stops>
      </style:paragraph-properties>
    </style:style>
    <style:style style:name="T24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45"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46"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47"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48"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49"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50"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51"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52"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53" style:parent-style-name="Абзацсписку"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54" style:parent-style-name="Standard" style:family="paragraph">
      <style:paragraph-properties fo:widows="0" fo:orphans="0" fo:text-align="justify" fo:margin-bottom="0in" fo:line-height="0.1902in">
        <style:tab-stops>
          <style:tab-stop style:type="left" style:position="0.522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55" style:parent-style-name="Standard" style:family="paragraph">
      <style:paragraph-properties fo:widows="0" fo:orphans="0" fo:text-align="justify" fo:margin-bottom="0in" fo:line-height="0.1902in">
        <style:tab-stops>
          <style:tab-stop style:type="left" style:position="0.5229in"/>
        </style:tab-stops>
      </style:paragraph-properties>
    </style:style>
    <style:style style:name="T25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57" style:parent-style-name="Абзацсписку" style:list-style-name="WWNum25" style:family="paragraph">
      <style:paragraph-properties fo:text-align="justify" fo:line-height="0.1902in">
        <style:tab-stops>
          <style:tab-stop style:type="left" style:position="0.5229in"/>
        </style:tab-stops>
      </style:paragraph-properties>
    </style:style>
    <style:style style:name="T258" style:parent-style-name="Шрифтабзацузазамовчуванням" style:family="text">
      <style:text-properties style:font-name="Times New Roman" style:font-name-complex="Times New Roman"/>
    </style:style>
    <style:style style:name="T259" style:parent-style-name="Шрифтабзацузазамовчуванням" style:family="text">
      <style:text-properties style:font-name="Times New Roman" style:font-name-complex="Times New Roman"/>
    </style:style>
    <style:style style:name="T260" style:parent-style-name="Шрифтабзацузазамовчуванням" style:family="text">
      <style:text-properties style:font-name="Times New Roman" style:font-name-complex="Times New Roman"/>
    </style:style>
    <style:style style:name="P261"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2"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3"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4"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5"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6"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7"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8"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69" style:parent-style-name="Абзацсписку" style:list-style-name="WWNum25" style:family="paragraph">
      <style:paragraph-properties fo:text-align="justify" fo:line-height="0.1902in">
        <style:tab-stops>
          <style:tab-stop style:type="left" style:position="0.5229in"/>
        </style:tab-stops>
      </style:paragraph-properties>
    </style:style>
    <style:style style:name="T270" style:parent-style-name="Шрифтабзацузазамовчуванням" style:family="text">
      <style:text-properties style:font-name="Times New Roman" style:font-name-complex="Times New Roman"/>
    </style:style>
    <style:style style:name="T271" style:parent-style-name="Шрифтабзацузазамовчуванням" style:family="text">
      <style:text-properties style:font-name="Times New Roman" style:font-name-complex="Times New Roman"/>
    </style:style>
    <style:style style:name="T272" style:parent-style-name="Шрифтабзацузазамовчуванням" style:family="text">
      <style:text-properties style:font-name="Times New Roman" style:font-name-complex="Times New Roman" fo:color="#0066CC"/>
    </style:style>
    <style:style style:name="T273" style:parent-style-name="Шрифтабзацузазамовчуванням" style:family="text">
      <style:text-properties style:font-name="Times New Roman" style:font-name-complex="Times New Roman"/>
    </style:style>
    <style:style style:name="P274"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75" style:parent-style-name="Абзацсписку" style:list-style-name="WWNum25" style:family="paragraph">
      <style:paragraph-properties fo:text-align="justify" fo:line-height="0.1902in">
        <style:tab-stops>
          <style:tab-stop style:type="left" style:position="0.5229in"/>
        </style:tab-stops>
      </style:paragraph-properties>
      <style:text-properties style:font-name="Times New Roman" style:font-name-complex="Times New Roman"/>
    </style:style>
    <style:style style:name="P276"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77"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78"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79"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0"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1"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2"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3"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4"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5"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6"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7"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8" style:parent-style-name="Абзацсписку" style:list-style-name="WWNum25" style:family="paragraph">
      <style:paragraph-properties fo:text-align="justify" fo:line-height="0.1902in">
        <style:tab-stops>
          <style:tab-stop style:type="left" style:position="0.5194in"/>
        </style:tab-stops>
      </style:paragraph-properties>
      <style:text-properties style:font-name="Times New Roman" style:font-name-complex="Times New Roman"/>
    </style:style>
    <style:style style:name="P289" style:parent-style-name="Standard" style:family="paragraph">
      <style:paragraph-properties fo:widows="0" fo:orphans="0" fo:text-align="justify" fo:margin-bottom="0in" fo:line-height="0.1902in" fo:margin-left="0.3333in" fo:text-indent="0.159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0" style:parent-style-name="Standard" style:family="paragraph">
      <style:paragraph-properties fo:widows="0" fo:orphans="0" fo:text-align="justify" fo:margin-bottom="0in" fo:line-height="0.1902in" fo:margin-left="0.3333in" fo:text-indent="0.159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1" style:parent-style-name="Standard" style:family="paragraph">
      <style:paragraph-properties fo:widows="0" fo:orphans="0" fo:text-align="justify" fo:margin-bottom="0in" fo:line-height="0.1902in" fo:margin-left="0.3333in" fo:text-indent="0.159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2" style:parent-style-name="Standard" style:family="paragraph">
      <style:paragraph-properties fo:widows="0" fo:orphans="0" fo:text-align="justify" fo:margin-bottom="0in" fo:line-height="0.1902in" fo:margin-left="0.3333in" fo:text-indent="0.159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3" style:parent-style-name="Standard" style:family="paragraph">
      <style:paragraph-properties fo:widows="0" fo:orphans="0" fo:text-align="justify" fo:margin-bottom="0in" fo:line-height="0.1902in" fo:margin-left="0.3333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4" style:parent-style-name="Standard" style:family="paragraph">
      <style:paragraph-properties fo:widows="0" fo:orphans="0" fo:text-align="justify" fo:margin-bottom="0in" fo:line-height="0.1902in">
        <style:tab-stops>
          <style:tab-stop style:type="left" style:position="0.5194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295" style:parent-style-name="Standard" style:family="paragraph">
      <style:paragraph-properties fo:widows="0" fo:orphans="0" fo:text-align="justify" fo:margin-bottom="0in" fo:line-height="0.1902in">
        <style:tab-stops>
          <style:tab-stop style:type="left" style:position="0.5194in"/>
        </style:tab-stops>
      </style:paragraph-properties>
    </style:style>
    <style:style style:name="T29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97" style:parent-style-name="Шрифтабзацузазамовчуванням" style:family="text">
      <style:text-properties style:font-name="Times New Roman" style:font-name-asian="Microsoft Sans Serif" style:font-name-complex="Times New Roman" fo:color="#0066CC" fo:font-size="12pt" style:font-size-asian="12pt" style:font-size-complex="12pt" style:text-underline-type="single" style:text-underline-style="solid" style:text-underline-width="auto" style:text-underline-mode="continuous" style:language-asian="uk" style:country-asian="UA" style:language-complex="uk" style:country-complex="UA"/>
    </style:style>
    <style:style style:name="T29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29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0" style:parent-style-name="Standard" style:family="paragraph">
      <style:paragraph-properties fo:widows="0" fo:orphans="0" fo:text-align="justify" fo:margin-bottom="0in" fo:line-height="0.1902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1" style:parent-style-name="Standard" style:family="paragraph">
      <style:paragraph-properties fo:widows="0" fo:orphans="0" fo:text-align="justify" fo:margin-bottom="0in" fo:line-height="0.1902in">
        <style:tab-stops>
          <style:tab-stop style:type="left" style:position="0.5166in"/>
        </style:tab-stops>
      </style:paragraph-properties>
    </style:style>
    <style:style style:name="T30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3" style:parent-style-name="Standard" style:family="paragraph">
      <style:paragraph-properties fo:widows="0" fo:orphans="0" fo:text-align="justify" fo:margin-bottom="0in" fo:line-height="100%"/>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4" style:parent-style-name="Standard" style:family="paragraph">
      <style:paragraph-properties fo:widows="0" fo:orphans="0" fo:text-align="justify" fo:margin-bottom="0in" fo:line-height="100%" fo:text-indent="0.4916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5" style:parent-style-name="Standard" style:family="paragraph">
      <style:paragraph-properties fo:widows="0" fo:orphans="0" fo:text-align="justify" fo:margin-bottom="0in" fo:line-height="100%"/>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6" style:parent-style-name="Standard" style:family="paragraph">
      <style:paragraph-properties fo:widows="0" fo:orphans="0" fo:text-align="justify" fo:margin-bottom="0in" fo:line-height="100%" fo:text-indent="0.4916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7" style:parent-style-name="Standard" style:family="paragraph">
      <style:paragraph-properties fo:widows="0" fo:orphans="0" fo:text-align="justify" fo:margin-bottom="0in" fo:line-height="0.1902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08" style:parent-style-name="Standard" style:family="paragraph">
      <style:paragraph-properties fo:widows="0" fo:orphans="0" fo:text-align="justify" fo:margin-bottom="0in" fo:line-height="0.1902in">
        <style:tab-stops>
          <style:tab-stop style:type="left" style:position="0.5166in"/>
        </style:tab-stops>
      </style:paragraph-properties>
    </style:style>
    <style:style style:name="T30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0"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1"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2"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3"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4"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5"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6"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7" style:parent-style-name="Standard" style:family="paragraph">
      <style:paragraph-properties fo:widows="0" fo:orphans="0" fo:text-align="justify" fo:margin-bottom="0in" fo:line-height="0.1902in" fo:margin-left="0.3333in">
        <style:tab-stops>
          <style:tab-stop style:type="left" style:position="0.516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8" style:parent-style-name="Standard" style:family="paragraph">
      <style:paragraph-properties fo:widows="0" fo:orphans="0" fo:text-align="justify" fo:margin-bottom="0in" fo:line-height="0.1902in" fo:margin-left="0.3333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19" style:parent-style-name="Standard" style:family="paragraph">
      <style:paragraph-properties fo:widows="0" fo:orphans="0" fo:text-align="justify" fo:margin-bottom="0in" fo:line-height="0.1902in" fo:margin-left="0.3333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20"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21" style:parent-style-name="Standard" style:family="paragraph">
      <style:paragraph-properties fo:widows="0" fo:orphans="0" fo:text-align="justify" fo:margin-bottom="0in" fo:line-height="0.1902in">
        <style:tab-stops>
          <style:tab-stop style:type="left" style:position="0.5111in"/>
        </style:tab-stops>
      </style:paragraph-properties>
    </style:style>
    <style:style style:name="T32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23"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24" style:parent-style-name="Standard" style:family="paragraph">
      <style:paragraph-properties fo:widows="0" fo:orphans="0" fo:text-align="justify" fo:margin-bottom="0in" fo:line-height="0.1902in">
        <style:tab-stops>
          <style:tab-stop style:type="left" style:position="0.5111in"/>
        </style:tab-stops>
      </style:paragraph-properties>
    </style:style>
    <style:style style:name="T32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326" style:parent-style-name="Шрифтабзацузазамовчуванням" style:family="text">
      <style:text-properties style:font-name="Times New Roman" style:font-name-complex="Times New Roman" fo:font-size="12pt" style:font-size-asian="12pt" style:font-size-complex="12pt"/>
    </style:style>
    <style:style style:name="P327" style:parent-style-name="Standard" style:family="paragraph">
      <style:paragraph-properties fo:widows="0" fo:orphans="0" fo:text-align="justify" fo:margin-bottom="0in" fo:line-height="100%">
        <style:tab-stops>
          <style:tab-stop style:type="left" style:position="0.689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328" style:parent-style-name="Standard" style:family="paragraph">
      <style:paragraph-properties fo:widows="0" fo:orphans="0" fo:text-align="justify" fo:margin-bottom="0in" fo:line-height="100%">
        <style:tab-stops>
          <style:tab-stop style:type="left" style:position="0.6895in"/>
        </style:tab-stops>
      </style:paragraph-properties>
    </style:style>
    <style:style style:name="T32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330" style:parent-style-name="Шрифтабзацузазамовчуванням" style:family="text">
      <style:text-properties style:font-name="Times New Roman" style:font-name-complex="Times New Roman" fo:font-size="12pt" style:font-size-asian="12pt" style:font-size-complex="12pt"/>
    </style:style>
    <style:style style:name="P331" style:parent-style-name="Standard" style:family="paragraph">
      <style:paragraph-properties fo:widows="0" fo:orphans="0" fo:text-align="justify" fo:margin-bottom="0in" fo:line-height="10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32" style:parent-style-name="Standard" style:family="paragraph">
      <style:paragraph-properties fo:widows="0" fo:orphans="0" fo:text-align="justify" fo:margin-bottom="0in" fo:line-height="100%">
        <style:tab-stops>
          <style:tab-stop style:type="left" style:position="0.6895in"/>
        </style:tab-stops>
      </style:paragraph-properties>
    </style:style>
    <style:style style:name="T333" style:parent-style-name="Шрифтабзацузазамовчуванням" style:family="text">
      <style:text-properties style:font-name="Times New Roman" style:font-name-complex="Times New Roman" fo:font-size="12pt" style:font-size-asian="12pt" style:font-size-complex="12pt"/>
    </style:style>
    <style:style style:name="P334" style:parent-style-name="Standard" style:family="paragraph">
      <style:paragraph-properties fo:widows="0" fo:orphans="0" fo:text-align="justify" fo:margin-bottom="0in" fo:line-height="10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35" style:parent-style-name="Standard" style:family="paragraph">
      <style:paragraph-properties fo:widows="0" fo:orphans="0" fo:text-align="justify" fo:margin-bottom="0in" fo:line-height="100%">
        <style:tab-stops>
          <style:tab-stop style:type="left" style:position="0.6895in"/>
        </style:tab-stops>
      </style:paragraph-properties>
    </style:style>
    <style:style style:name="T336" style:parent-style-name="Шрифтабзацузазамовчуванням" style:family="text">
      <style:text-properties style:font-name="Times New Roman" style:font-name-complex="Times New Roman" fo:font-size="12pt" style:font-size-asian="12pt" style:font-size-complex="12pt"/>
    </style:style>
    <style:style style:name="P337" style:parent-style-name="Standard" style:list-style-name="WWNum25" style:family="paragraph">
      <style:paragraph-properties fo:widows="0" fo:orphans="0" fo:text-align="justify" fo:margin-bottom="0in" fo:line-height="100%" fo:text-indent="0.3937in">
        <style:tab-stops>
          <style:tab-stop style:type="left" style:position="0.2298in"/>
          <style:tab-stop style:type="left" style:position="0.6895in"/>
        </style:tab-stops>
      </style:paragraph-properties>
      <style:text-properties style:font-name="Times New Roman" style:font-name-complex="Times New Roman" fo:font-size="12pt" style:font-size-asian="12pt" style:font-size-complex="12pt"/>
    </style:style>
    <style:style style:name="P338"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39"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40"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41"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42"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43"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style>
    <style:style style:name="T344" style:parent-style-name="Шрифтабзацузазамовчуванням" style:family="text">
      <style:text-properties style:font-name="Times New Roman" style:font-name-complex="Times New Roman" fo:font-size="12pt" style:font-size-asian="12pt" style:font-size-complex="12pt"/>
    </style:style>
    <style:style style:name="T345" style:parent-style-name="Основнойтекст212ptМалыепрописные" style:family="text">
      <style:text-properties style:font-name-asian="Impact"/>
    </style:style>
    <style:style style:name="T346" style:parent-style-name="Шрифтабзацузазамовчуванням" style:family="text">
      <style:text-properties style:font-name="Times New Roman" style:font-name-complex="Times New Roman" fo:font-size="12pt" style:font-size-asian="12pt" style:font-size-complex="12pt"/>
    </style:style>
    <style:style style:name="P347" style:parent-style-name="Standard" style:list-style-name="WWNum25" style:family="paragraph">
      <style:paragraph-properties fo:widows="0" fo:orphans="0" fo:text-align="justify" fo:margin-bottom="0in" fo:line-height="100%" fo:text-indent="0.3937in">
        <style:tab-stops>
          <style:tab-stop style:type="left" style:position="0.225in"/>
          <style:tab-stop style:type="left" style:position="0.6895in"/>
        </style:tab-stops>
      </style:paragraph-properties>
      <style:text-properties style:font-name="Times New Roman" style:font-name-complex="Times New Roman" fo:font-size="12pt" style:font-size-asian="12pt" style:font-size-complex="12pt"/>
    </style:style>
    <style:style style:name="P348" style:parent-style-name="Standard" style:family="paragraph">
      <style:paragraph-properties fo:widows="0" fo:orphans="0" fo:text-align="justify" fo:margin-bottom="0in" fo:line-height="100%">
        <style:tab-stops>
          <style:tab-stop style:type="left" style:position="0.6895in"/>
          <style:tab-stop style:type="left" style:position="6.3611in"/>
        </style:tab-stops>
      </style:paragraph-properties>
      <style:text-properties style:font-name="Times New Roman" style:font-name-complex="Times New Roman" fo:font-size="12pt" style:font-size-asian="12pt" style:font-size-complex="12pt"/>
    </style:style>
    <style:style style:name="P349" style:parent-style-name="Standard" style:family="paragraph">
      <style:paragraph-properties fo:widows="0" fo:orphans="0" fo:text-align="justify" fo:margin-bottom="0in" fo:line-height="100%">
        <style:tab-stops>
          <style:tab-stop style:type="left" style:position="0.6895in"/>
          <style:tab-stop style:type="left" style:position="6.3611in"/>
        </style:tab-stops>
      </style:paragraph-properties>
    </style:style>
    <style:style style:name="T350" style:parent-style-name="Шрифтабзацузазамовчуванням" style:family="text">
      <style:text-properties style:font-name="Times New Roman" style:font-name-complex="Times New Roman" fo:font-size="12pt" style:font-size-asian="12pt" style:font-size-complex="12pt"/>
    </style:style>
    <style:style style:name="P351" style:parent-style-name="Standard" style:family="paragraph">
      <style:paragraph-properties fo:widows="0" fo:orphans="0" fo:text-align="justify" fo:margin-bottom="0in" fo:line-height="100%">
        <style:tab-stops>
          <style:tab-stop style:type="left" style:position="0.6895in"/>
          <style:tab-stop style:type="left" style:position="1.375in"/>
        </style:tab-stops>
      </style:paragraph-properties>
      <style:text-properties style:font-name="Times New Roman" style:font-name-complex="Times New Roman" fo:font-size="12pt" style:font-size-asian="12pt" style:font-size-complex="12pt"/>
    </style:style>
    <style:style style:name="P352" style:parent-style-name="Standard" style:family="paragraph">
      <style:paragraph-properties fo:widows="0" fo:orphans="0" fo:text-align="justify" fo:margin-bottom="0in" fo:line-height="100%">
        <style:tab-stops>
          <style:tab-stop style:type="left" style:position="0.6895in"/>
          <style:tab-stop style:type="left" style:position="1.375in"/>
        </style:tab-stops>
      </style:paragraph-properties>
    </style:style>
    <style:style style:name="T353" style:parent-style-name="Шрифтабзацузазамовчуванням" style:family="text">
      <style:text-properties style:font-name="Times New Roman" style:font-name-complex="Times New Roman" fo:font-size="12pt" style:font-size-asian="12pt" style:font-size-complex="12pt"/>
    </style:style>
    <style:style style:name="P35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375in"/>
        </style:tab-stops>
      </style:paragraph-properties>
    </style:style>
    <style:style style:name="T355" style:parent-style-name="Шрифтабзацузазамовчуванням" style:family="text">
      <style:text-properties style:font-name="Times New Roman" style:font-name-complex="Times New Roman" fo:font-size="12pt" style:font-size-asian="12pt" style:font-size-complex="12pt"/>
    </style:style>
    <style:style style:name="P356"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375in"/>
        </style:tab-stops>
      </style:paragraph-properties>
    </style:style>
    <style:style style:name="T357" style:parent-style-name="Шрифтабзацузазамовчуванням" style:family="text">
      <style:text-properties style:font-name="Times New Roman" style:font-name-complex="Times New Roman" fo:font-size="12pt" style:font-size-asian="12pt" style:font-size-complex="12pt"/>
    </style:style>
    <style:style style:name="P358"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375in"/>
        </style:tab-stops>
      </style:paragraph-properties>
      <style:text-properties style:font-name="Times New Roman" style:font-name-complex="Times New Roman" fo:font-size="12pt" style:font-size-asian="12pt" style:font-size-complex="12pt"/>
    </style:style>
    <style:style style:name="P359" style:parent-style-name="Standard"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60" style:parent-style-name="Шрифтабзацузазамовчуванням" style:family="text">
      <style:text-properties style:font-name="Times New Roman" style:font-name-complex="Times New Roman" fo:font-size="12pt" style:font-size-asian="12pt" style:font-size-complex="12pt"/>
    </style:style>
    <style:style style:name="P361" style:parent-style-name="Standard"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62" style:parent-style-name="Шрифтабзацузазамовчуванням" style:family="text">
      <style:text-properties style:font-name="Times New Roman" style:font-name-complex="Times New Roman" fo:font-size="12pt" style:font-size-asian="12pt" style:font-size-complex="12pt"/>
    </style:style>
    <style:style style:name="P363" style:parent-style-name="Standard"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64" style:parent-style-name="Шрифтабзацузазамовчуванням" style:family="text">
      <style:text-properties style:font-name="Times New Roman" style:font-name-complex="Times New Roman" fo:font-size="12pt" style:font-size-asian="12pt" style:font-size-complex="12pt"/>
    </style:style>
    <style:style style:name="P365" style:parent-style-name="Standard"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66" style:parent-style-name="Шрифтабзацузазамовчуванням" style:family="text">
      <style:text-properties style:font-name="Times New Roman" style:font-name-complex="Times New Roman" fo:font-size="12pt" style:font-size-asian="12pt" style:font-size-complex="12pt"/>
    </style:style>
    <style:style style:name="P367"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style>
    <style:style style:name="T368" style:parent-style-name="Шрифтабзацузазамовчуванням" style:family="text">
      <style:text-properties style:font-name="Times New Roman" style:font-name-complex="Times New Roman" fo:font-size="12pt" style:font-size-asian="12pt" style:font-size-complex="12pt"/>
    </style:style>
    <style:style style:name="P369"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70" style:parent-style-name="Шрифтабзацузазамовчуванням" style:family="text">
      <style:text-properties style:font-name="Times New Roman" style:font-name-complex="Times New Roman" fo:font-size="12pt" style:font-size-asian="12pt" style:font-size-complex="12pt"/>
    </style:style>
    <style:style style:name="P371"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72" style:parent-style-name="Шрифтабзацузазамовчуванням" style:family="text">
      <style:text-properties style:font-name="Times New Roman" style:font-name-complex="Times New Roman" fo:font-size="12pt" style:font-size-asian="12pt" style:font-size-complex="12pt"/>
    </style:style>
    <style:style style:name="P373"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style>
    <style:style style:name="T374" style:parent-style-name="Шрифтабзацузазамовчуванням" style:family="text">
      <style:text-properties style:font-name="Times New Roman" style:font-name-complex="Times New Roman" fo:font-size="12pt" style:font-size-asian="12pt" style:font-size-complex="12pt"/>
    </style:style>
    <style:style style:name="P375"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text-properties style:font-name="Times New Roman" style:font-name-complex="Times New Roman" fo:font-size="12pt" style:font-size-asian="12pt" style:font-size-complex="12pt"/>
    </style:style>
    <style:style style:name="P376" style:parent-style-name="Standard" style:family="paragraph">
      <style:paragraph-properties fo:widows="0" fo:orphans="0" fo:text-align="justify" fo:margin-bottom="0in" fo:line-height="100%" fo:text-indent="0.3937in">
        <style:tab-stops>
          <style:tab-stop style:type="left" style:position="0.6895in"/>
          <style:tab-stop style:type="left" style:position="1.375in"/>
        </style:tab-stops>
      </style:paragraph-properties>
    </style:style>
    <style:style style:name="T377" style:parent-style-name="Шрифтабзацузазамовчуванням" style:family="text">
      <style:text-properties style:font-name="Times New Roman" style:font-name-complex="Times New Roman" fo:font-size="12pt" style:font-size-asian="12pt" style:font-size-complex="12pt"/>
    </style:style>
    <style:style style:name="P378"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379" style:parent-style-name="Шрифтабзацузазамовчуванням" style:family="text">
      <style:text-properties style:font-name="Times New Roman" style:font-name-complex="Times New Roman" fo:font-size="12pt" style:font-size-asian="12pt" style:font-size-complex="12pt"/>
    </style:style>
    <style:style style:name="P380"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text-properties style:font-name="Times New Roman" style:font-name-complex="Times New Roman" fo:font-size="12pt" style:font-size-asian="12pt" style:font-size-complex="12pt"/>
    </style:style>
    <style:style style:name="P381"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97in"/>
        </style:tab-stops>
      </style:paragraph-properties>
    </style:style>
    <style:style style:name="T382" style:parent-style-name="Шрифтабзацузазамовчуванням" style:family="text">
      <style:text-properties style:font-name="Times New Roman" style:font-name-complex="Times New Roman" fo:font-size="12pt" style:font-size-asian="12pt" style:font-size-complex="12pt"/>
    </style:style>
    <style:style style:name="P383"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text-properties style:font-name="Times New Roman" style:font-name-complex="Times New Roman" fo:font-size="12pt" style:font-size-asian="12pt" style:font-size-complex="12pt"/>
    </style:style>
    <style:style style:name="P38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style>
    <style:style style:name="T385" style:parent-style-name="Шрифтабзацузазамовчуванням" style:family="text">
      <style:text-properties style:font-name="Times New Roman" style:font-name-complex="Times New Roman" fo:font-size="12pt" style:font-size-asian="12pt" style:font-size-complex="12pt"/>
    </style:style>
    <style:style style:name="P386"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0548in"/>
        </style:tab-stops>
      </style:paragraph-properties>
      <style:text-properties style:font-name="Times New Roman" style:font-name-complex="Times New Roman" fo:font-size="12pt" style:font-size-asian="12pt" style:font-size-complex="12pt"/>
    </style:style>
    <style:style style:name="P387" style:parent-style-name="Standard" style:family="paragraph">
      <style:paragraph-properties fo:widows="0" fo:orphans="0" fo:text-align="justify" fo:margin-bottom="0in" fo:line-height="100%" fo:text-indent="0.3937in">
        <style:tab-stops>
          <style:tab-stop style:type="left" style:position="0.6895in"/>
          <style:tab-stop style:type="left" style:position="1.375in"/>
        </style:tab-stops>
      </style:paragraph-properties>
    </style:style>
    <style:style style:name="T388" style:parent-style-name="Шрифтабзацузазамовчуванням" style:family="text">
      <style:text-properties style:font-name="Times New Roman" style:font-name-complex="Times New Roman" fo:font-size="12pt" style:font-size-asian="12pt" style:font-size-complex="12pt"/>
    </style:style>
    <style:style style:name="P389"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0"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style>
    <style:style style:name="T391" style:parent-style-name="Шрифтабзацузазамовчуванням" style:family="text">
      <style:text-properties style:font-name="Times New Roman" style:font-name-complex="Times New Roman" fo:font-size="12pt" style:font-size-asian="12pt" style:font-size-complex="12pt"/>
    </style:style>
    <style:style style:name="P392"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3"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5"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6"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7"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8"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text-properties style:font-name="Times New Roman" style:font-name-complex="Times New Roman" fo:font-size="12pt" style:font-size-asian="12pt" style:font-size-complex="12pt"/>
    </style:style>
    <style:style style:name="P399"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1.1in"/>
        </style:tab-stops>
      </style:paragraph-properties>
    </style:style>
    <style:style style:name="T400" style:parent-style-name="Шрифтабзацузазамовчуванням" style:family="text">
      <style:text-properties style:font-name="Times New Roman" style:font-name-complex="Times New Roman" fo:font-size="12pt" style:font-size-asian="12pt" style:font-size-complex="12pt"/>
    </style:style>
    <style:style style:name="P401"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02" style:parent-style-name="Шрифтабзацузазамовчуванням" style:family="text">
      <style:text-properties style:font-name="Times New Roman" style:font-name-complex="Times New Roman" fo:font-size="12pt" style:font-size-asian="12pt" style:font-size-complex="12pt"/>
    </style:style>
    <style:style style:name="P403" style:parent-style-name="Standard" style:family="paragraph">
      <style:paragraph-properties fo:widows="0" fo:orphans="0" fo:text-align="justify" fo:margin-bottom="0in" fo:line-height="100%" fo:text-indent="0.3937in">
        <style:tab-stops>
          <style:tab-stop style:type="left" style:position="0.5041in"/>
          <style:tab-stop style:type="left" style:position="0.6895in"/>
        </style:tab-stops>
      </style:paragraph-properties>
    </style:style>
    <style:style style:name="T404" style:parent-style-name="Шрифтабзацузазамовчуванням" style:family="text">
      <style:text-properties style:font-name="Times New Roman" style:font-name-complex="Times New Roman" fo:font-size="12pt" style:font-size-asian="12pt" style:font-size-complex="12pt"/>
    </style:style>
    <style:style style:name="P405"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06" style:parent-style-name="Шрифтабзацузазамовчуванням" style:family="text">
      <style:text-properties style:font-name="Times New Roman" style:font-name-complex="Times New Roman" fo:font-size="12pt" style:font-size-asian="12pt" style:font-size-complex="12pt"/>
    </style:style>
    <style:style style:name="P407" style:parent-style-name="Standard" style:family="paragraph">
      <style:paragraph-properties fo:widows="0" fo:orphans="0" fo:text-align="justify" fo:margin-bottom="0in" fo:line-height="100%" fo:text-indent="0.3937in">
        <style:tab-stops>
          <style:tab-stop style:type="left" style:position="0.509in"/>
          <style:tab-stop style:type="left" style:position="0.6895in"/>
        </style:tab-stops>
      </style:paragraph-properties>
    </style:style>
    <style:style style:name="T408" style:parent-style-name="Шрифтабзацузазамовчуванням" style:family="text">
      <style:text-properties style:font-name="Times New Roman" style:font-name-complex="Times New Roman" fo:font-size="12pt" style:font-size-asian="12pt" style:font-size-complex="12pt"/>
    </style:style>
    <style:style style:name="P409" style:parent-style-name="Standard" style:list-style-name="WWNum25" style:family="paragraph">
      <style:paragraph-properties fo:widows="0" fo:orphans="0" fo:text-align="justify" fo:margin-bottom="0in" fo:line-height="100%" fo:text-indent="0.3888in">
        <style:tab-stops>
          <style:tab-stop style:type="left" style:position="0.6895in"/>
          <style:tab-stop style:type="left" style:position="1.0229in"/>
        </style:tab-stops>
      </style:paragraph-properties>
      <style:text-properties style:font-name="Times New Roman" style:font-name-complex="Times New Roman" fo:font-size="12pt" style:font-size-asian="12pt" style:font-size-complex="12pt"/>
    </style:style>
    <style:style style:name="P410" style:parent-style-name="Standard" style:list-style-name="WWNum25" style:family="paragraph">
      <style:paragraph-properties fo:widows="0" fo:orphans="0" fo:text-align="justify" fo:margin-bottom="0in" fo:line-height="100%" fo:text-indent="0.3888in">
        <style:tab-stops>
          <style:tab-stop style:type="left" style:position="0.6895in"/>
          <style:tab-stop style:type="left" style:position="1.0229in"/>
        </style:tab-stops>
      </style:paragraph-properties>
      <style:text-properties style:font-name="Times New Roman" style:font-name-complex="Times New Roman" fo:font-size="12pt" style:font-size-asian="12pt" style:font-size-complex="12pt"/>
    </style:style>
    <style:style style:name="P411" style:parent-style-name="Standard" style:list-style-name="WWNum25" style:family="paragraph">
      <style:paragraph-properties fo:widows="0" fo:orphans="0" fo:text-align="justify" fo:margin-bottom="0in" fo:line-height="100%" fo:text-indent="0.3888in">
        <style:tab-stops>
          <style:tab-stop style:type="left" style:position="0.6895in"/>
          <style:tab-stop style:type="left" style:position="1.0229in"/>
        </style:tab-stops>
      </style:paragraph-properties>
      <style:text-properties style:font-name="Times New Roman" style:font-name-complex="Times New Roman" fo:font-size="12pt" style:font-size-asian="12pt" style:font-size-complex="12pt"/>
    </style:style>
    <style:style style:name="P412" style:parent-style-name="Standard" style:list-style-name="WWNum25" style:family="paragraph">
      <style:paragraph-properties fo:widows="0" fo:orphans="0" fo:text-align="justify" fo:margin-bottom="0in" fo:line-height="100%" fo:text-indent="0.3888in">
        <style:tab-stops>
          <style:tab-stop style:type="left" style:position="0.6895in"/>
          <style:tab-stop style:type="left" style:position="1.0229in"/>
        </style:tab-stops>
      </style:paragraph-properties>
      <style:text-properties style:font-name="Times New Roman" style:font-name-complex="Times New Roman" fo:font-size="12pt" style:font-size-asian="12pt" style:font-size-complex="12pt"/>
    </style:style>
    <style:style style:name="P413" style:parent-style-name="Standard" style:list-style-name="WWNum25" style:family="paragraph">
      <style:paragraph-properties fo:widows="0" fo:orphans="0" fo:text-align="justify" fo:margin-bottom="0in" fo:line-height="100%" fo:text-indent="0.3888in">
        <style:tab-stops>
          <style:tab-stop style:type="left" style:position="0.6895in"/>
          <style:tab-stop style:type="left" style:position="1.0229in"/>
        </style:tab-stops>
      </style:paragraph-properties>
      <style:text-properties style:font-name="Times New Roman" style:font-name-complex="Times New Roman" fo:font-size="12pt" style:font-size-asian="12pt" style:font-size-complex="12pt"/>
    </style:style>
    <style:style style:name="P414" style:parent-style-name="Standard" style:family="paragraph">
      <style:paragraph-properties fo:widows="0" fo:orphans="0" fo:text-align="justify" fo:margin-bottom="0in" fo:line-height="100%" fo:text-indent="0.3937in">
        <style:tab-stops>
          <style:tab-stop style:type="left" style:position="0.6895in"/>
          <style:tab-stop style:type="left" style:position="1.0229in"/>
        </style:tab-stops>
      </style:paragraph-properties>
    </style:style>
    <style:style style:name="T415" style:parent-style-name="Шрифтабзацузазамовчуванням" style:family="text">
      <style:text-properties style:font-name="Times New Roman" style:font-name-complex="Times New Roman" fo:font-size="12pt" style:font-size-asian="12pt" style:font-size-complex="12pt"/>
    </style:style>
    <style:style style:name="P416"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17" style:parent-style-name="Шрифтабзацузазамовчуванням" style:family="text">
      <style:text-properties style:font-name="Times New Roman" style:font-name-complex="Times New Roman" fo:font-size="12pt" style:font-size-asian="12pt" style:font-size-complex="12pt"/>
    </style:style>
    <style:style style:name="P418"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19" style:parent-style-name="Шрифтабзацузазамовчуванням" style:family="text">
      <style:text-properties style:font-name="Times New Roman" style:font-name-complex="Times New Roman" fo:font-size="12pt" style:font-size-asian="12pt" style:font-size-complex="12pt"/>
    </style:style>
    <style:style style:name="P420"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21" style:parent-style-name="Шрифтабзацузазамовчуванням" style:family="text">
      <style:text-properties style:font-name="Times New Roman" style:font-name-complex="Times New Roman" fo:font-size="12pt" style:font-size-asian="12pt" style:font-size-complex="12pt"/>
    </style:style>
    <style:style style:name="P422"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23" style:parent-style-name="Шрифтабзацузазамовчуванням" style:family="text">
      <style:text-properties style:font-name="Times New Roman" style:font-name-complex="Times New Roman" fo:font-size="12pt" style:font-size-asian="12pt" style:font-size-complex="12pt"/>
    </style:style>
    <style:style style:name="P424"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25" style:parent-style-name="Шрифтабзацузазамовчуванням" style:family="text">
      <style:text-properties style:font-name="Times New Roman" style:font-name-complex="Times New Roman" fo:font-size="12pt" style:font-size-asian="12pt" style:font-size-complex="12pt"/>
    </style:style>
    <style:style style:name="P426"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27" style:parent-style-name="Шрифтабзацузазамовчуванням" style:family="text">
      <style:text-properties style:font-name="Times New Roman" style:font-name-complex="Times New Roman" fo:font-size="12pt" style:font-size-asian="12pt" style:font-size-complex="12pt"/>
    </style:style>
    <style:style style:name="P428"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29" style:parent-style-name="Шрифтабзацузазамовчуванням" style:family="text">
      <style:text-properties style:font-name="Times New Roman" style:font-name-complex="Times New Roman" fo:font-size="12pt" style:font-size-asian="12pt" style:font-size-complex="12pt"/>
    </style:style>
    <style:style style:name="P430"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31" style:parent-style-name="Шрифтабзацузазамовчуванням" style:family="text">
      <style:text-properties style:font-name="Times New Roman" style:font-name-complex="Times New Roman" fo:font-size="12pt" style:font-size-asian="12pt" style:font-size-complex="12pt"/>
    </style:style>
    <style:style style:name="P432"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33" style:parent-style-name="Шрифтабзацузазамовчуванням" style:family="text">
      <style:text-properties style:font-name="Times New Roman" style:font-name-complex="Times New Roman" fo:font-size="12pt" style:font-size-asian="12pt" style:font-size-complex="12pt"/>
    </style:style>
    <style:style style:name="P434"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35" style:parent-style-name="Шрифтабзацузазамовчуванням" style:family="text">
      <style:text-properties style:font-name="Times New Roman" style:font-name-complex="Times New Roman" fo:font-size="12pt" style:font-size-asian="12pt" style:font-size-complex="12pt"/>
    </style:style>
    <style:style style:name="P436"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37" style:parent-style-name="Шрифтабзацузазамовчуванням" style:family="text">
      <style:text-properties style:font-name="Times New Roman" style:font-name-complex="Times New Roman" fo:font-size="12pt" style:font-size-asian="12pt" style:font-size-complex="12pt"/>
    </style:style>
    <style:style style:name="P438" style:parent-style-name="Standard" style:family="paragraph">
      <style:paragraph-properties fo:widows="0" fo:orphans="0" fo:text-align="justify" fo:margin-bottom="0in" fo:line-height="100%" fo:text-indent="0.3937in">
        <style:tab-stops>
          <style:tab-stop style:type="left" style:position="0.6895in"/>
        </style:tab-stops>
      </style:paragraph-properties>
    </style:style>
    <style:style style:name="T439" style:parent-style-name="Шрифтабзацузазамовчуванням" style:family="text">
      <style:text-properties style:font-name="Times New Roman" style:font-name-complex="Times New Roman" fo:font-size="12pt" style:font-size-asian="12pt" style:font-size-complex="12pt"/>
    </style:style>
    <style:style style:name="P440"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125in"/>
        </style:tab-stops>
      </style:paragraph-properties>
      <style:text-properties style:font-name="Times New Roman" style:font-name-complex="Times New Roman" fo:font-size="12pt" style:font-size-asian="12pt" style:font-size-complex="12pt"/>
    </style:style>
    <style:style style:name="P441"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125in"/>
        </style:tab-stops>
      </style:paragraph-properties>
      <style:text-properties style:font-name="Times New Roman" style:font-name-complex="Times New Roman" fo:font-size="12pt" style:font-size-asian="12pt" style:font-size-complex="12pt"/>
    </style:style>
    <style:style style:name="P442"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125in"/>
        </style:tab-stops>
      </style:paragraph-properties>
    </style:style>
    <style:style style:name="T443" style:parent-style-name="Шрифтабзацузазамовчуванням" style:family="text">
      <style:text-properties style:font-name="Times New Roman" style:font-name-complex="Times New Roman" fo:font-size="12pt" style:font-size-asian="12pt" style:font-size-complex="12pt"/>
    </style:style>
    <style:style style:name="P44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45"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style>
    <style:style style:name="T446" style:parent-style-name="Шрифтабзацузазамовчуванням" style:family="text">
      <style:text-properties style:font-name="Times New Roman" style:font-name-complex="Times New Roman" fo:font-size="12pt" style:font-size-asian="12pt" style:font-size-complex="12pt"/>
    </style:style>
    <style:style style:name="P447"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48"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style>
    <style:style style:name="T449" style:parent-style-name="Шрифтабзацузазамовчуванням" style:family="text">
      <style:text-properties style:font-name="Times New Roman" style:font-name-complex="Times New Roman" fo:font-size="12pt" style:font-size-asian="12pt" style:font-size-complex="12pt"/>
    </style:style>
    <style:style style:name="P450"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51"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52"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53"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5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125in"/>
        </style:tab-stops>
      </style:paragraph-properties>
      <style:text-properties style:font-name="Times New Roman" style:font-name-complex="Times New Roman" fo:font-size="12pt" style:font-size-asian="12pt" style:font-size-complex="12pt"/>
    </style:style>
    <style:style style:name="P455"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125in"/>
        </style:tab-stops>
      </style:paragraph-properties>
      <style:text-properties style:font-name="Times New Roman" style:font-name-complex="Times New Roman" fo:font-size="12pt" style:font-size-asian="12pt" style:font-size-complex="12pt"/>
    </style:style>
    <style:style style:name="P456"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076in"/>
        </style:tab-stops>
      </style:paragraph-properties>
      <style:text-properties style:font-name="Times New Roman" style:font-name-complex="Times New Roman" fo:font-size="12pt" style:font-size-asian="12pt" style:font-size-complex="12pt"/>
    </style:style>
    <style:style style:name="P457"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58"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59"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0"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1"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2"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3"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4" style:parent-style-name="Standard" style:list-style-name="WWNum25" style:family="paragraph">
      <style:paragraph-properties fo:widows="0" fo:orphans="0" fo:text-align="justify" fo:margin-bottom="0in" fo:line-height="100%" fo:text-indent="0.3937in">
        <style:tab-stops>
          <style:tab-stop style:type="left" style:position="0.6895in"/>
          <style:tab-stop style:type="left" style:position="0.7229in"/>
        </style:tab-stops>
      </style:paragraph-properties>
      <style:text-properties style:font-name="Times New Roman" style:font-name-complex="Times New Roman" fo:font-size="12pt" style:font-size-asian="12pt" style:font-size-complex="12pt"/>
    </style:style>
    <style:style style:name="P465" style:parent-style-name="Standard" style:family="paragraph">
      <style:paragraph-properties fo:widows="0" fo:orphans="0" fo:text-align="justify" fo:margin-bottom="0in" fo:line-height="100%" fo:text-indent="0.3937in">
        <style:tab-stops>
          <style:tab-stop style:type="left" style:position="0.4944in"/>
          <style:tab-stop style:type="left" style:position="0.6895in"/>
        </style:tab-stops>
      </style:paragraph-properties>
    </style:style>
    <style:style style:name="T466" style:parent-style-name="Шрифтабзацузазамовчуванням" style:family="text">
      <style:text-properties style:font-name="Times New Roman" style:font-name-complex="Times New Roman" fo:font-size="12pt" style:font-size-asian="12pt" style:font-size-complex="12pt"/>
    </style:style>
    <style:style style:name="P467" style:parent-style-name="Standard" style:family="paragraph">
      <style:paragraph-properties fo:widows="0" fo:orphans="0" fo:text-align="justify" fo:margin-bottom="0.2277in" fo:line-height="100%" fo:text-indent="0.3937in">
        <style:tab-stops>
          <style:tab-stop style:type="left" style:position="0.4944in"/>
          <style:tab-stop style:type="left" style:position="0.6895in"/>
        </style:tab-stops>
      </style:paragraph-properties>
    </style:style>
    <style:style style:name="T468" style:parent-style-name="Шрифтабзацузазамовчуванням" style:family="text">
      <style:text-properties style:font-name="Times New Roman" style:font-name-complex="Times New Roman" fo:font-size="12pt" style:font-size-asian="12pt" style:font-size-complex="12pt"/>
    </style:style>
    <style:style style:name="P469"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70" style:parent-style-name="Standard" style:family="paragraph">
      <style:paragraph-properties fo:widows="0" fo:orphans="0" fo:text-align="justify" fo:margin-bottom="0in" fo:line-height="0.1902in">
        <style:tab-stops>
          <style:tab-stop style:type="left" style:position="0.511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71" style:parent-style-name="Standard" style:family="paragraph">
      <style:paragraph-properties fo:keep-with-next="always" fo:keep-together="always" fo:widows="0" fo:orphans="0" fo:text-align="center" fo:margin-bottom="0in" fo:line-height="0.1666in"/>
    </style:style>
    <style:style style:name="T47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T47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T47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475" style:parent-style-name="Standard" style:family="paragraph">
      <style:paragraph-properties fo:widows="0" fo:orphans="0" fo:text-align="justify" fo:margin-bottom="0in" fo:line-height="0.1666in">
        <style:tab-stops>
          <style:tab-stop style:type="left" style:position="1.9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476"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77"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78"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complex="Times New Roman" fo:font-size="12pt" style:font-size-asian="12pt" style:font-size-complex="12pt"/>
    </style:style>
    <style:style style:name="P479" style:parent-style-name="Абзацсписку" style:family="paragraph">
      <style:paragraph-properties fo:text-align="justify" fo:margin-left="0in">
        <style:tab-stops>
          <style:tab-stop style:type="left" style:position="0.5909in"/>
        </style:tab-stops>
      </style:paragraph-properties>
    </style:style>
    <style:style style:name="T480" style:parent-style-name="Шрифтабзацузазамовчуванням" style:family="text">
      <style:text-properties style:font-name="Times New Roman" style:font-name-complex="Times New Roman"/>
    </style:style>
    <style:style style:name="P481" style:parent-style-name="Standard" style:family="paragraph">
      <style:paragraph-properties fo:widows="0" fo:orphans="0" fo:text-align="justify" fo:margin-bottom="0in" fo:line-height="100%">
        <style:tab-stops>
          <style:tab-stop style:type="left" style:position="0.4097in"/>
          <style:tab-stop style:type="left" style:position="0.5909in"/>
        </style:tab-stops>
      </style:paragraph-properties>
    </style:style>
    <style:style style:name="T482" style:parent-style-name="Шрифтабзацузазамовчуванням" style:family="text">
      <style:text-properties style:font-name="Times New Roman" style:font-name-complex="Times New Roman" fo:font-size="12pt" style:font-size-asian="12pt" style:font-size-complex="12pt"/>
    </style:style>
    <style:style style:name="P483" style:parent-style-name="Standard" style:family="paragraph">
      <style:paragraph-properties fo:widows="0" fo:orphans="0" fo:text-align="justify" fo:margin-bottom="0in" fo:line-height="100%" fo:text-indent="0.3937in">
        <style:tab-stops>
          <style:tab-stop style:type="left" style:position="0.4097in"/>
          <style:tab-stop style:type="left" style:position="0.5909in"/>
        </style:tab-stops>
      </style:paragraph-properties>
    </style:style>
    <style:style style:name="T484" style:parent-style-name="Шрифтабзацузазамовчуванням" style:family="text">
      <style:text-properties style:font-name="Times New Roman" style:font-name-complex="Times New Roman" fo:font-size="12pt" style:font-size-asian="12pt" style:font-size-complex="12pt"/>
    </style:style>
    <style:style style:name="P485" style:parent-style-name="Standard" style:family="paragraph">
      <style:paragraph-properties fo:widows="0" fo:orphans="0" fo:text-align="justify" fo:margin-bottom="0in" fo:line-height="100%" fo:text-indent="0.3937in">
        <style:tab-stops>
          <style:tab-stop style:type="left" style:position="0.4493in"/>
          <style:tab-stop style:type="left" style:position="0.5909in"/>
        </style:tab-stops>
      </style:paragraph-properties>
    </style:style>
    <style:style style:name="T486" style:parent-style-name="Шрифтабзацузазамовчуванням" style:family="text">
      <style:text-properties style:font-name="Times New Roman" style:font-name-complex="Times New Roman" fo:font-size="12pt" style:font-size-asian="12pt" style:font-size-complex="12pt"/>
    </style:style>
    <style:style style:name="T487" style:parent-style-name="Шрифтабзацузазамовчуванням" style:family="text">
      <style:text-properties style:font-name="Times New Roman" style:font-name-complex="Times New Roman" fo:font-size="12pt" style:font-size-asian="12pt" style:font-size-complex="12pt"/>
    </style:style>
    <style:style style:name="P488" style:parent-style-name="Standard" style:family="paragraph">
      <style:paragraph-properties fo:widows="0" fo:orphans="0" fo:text-align="justify" fo:margin-bottom="0in" fo:line-height="100%" fo:text-indent="0.3937in">
        <style:tab-stops>
          <style:tab-stop style:type="left" style:position="0.4437in"/>
          <style:tab-stop style:type="left" style:position="0.5909in"/>
        </style:tab-stops>
      </style:paragraph-properties>
    </style:style>
    <style:style style:name="T489" style:parent-style-name="Шрифтабзацузазамовчуванням" style:family="text">
      <style:text-properties style:font-name="Times New Roman" style:font-name-complex="Times New Roman" fo:font-size="12pt" style:font-size-asian="12pt" style:font-size-complex="12pt"/>
    </style:style>
    <style:style style:name="P490" style:parent-style-name="Standard" style:family="paragraph">
      <style:paragraph-properties fo:widows="0" fo:orphans="0" fo:text-align="justify" fo:margin-bottom="0in" fo:line-height="100%" fo:text-indent="0.3937in">
        <style:tab-stops>
          <style:tab-stop style:type="left" style:position="0.4097in"/>
          <style:tab-stop style:type="left" style:position="0.5909in"/>
        </style:tab-stops>
      </style:paragraph-properties>
    </style:style>
    <style:style style:name="T491" style:parent-style-name="Шрифтабзацузазамовчуванням" style:family="text">
      <style:text-properties style:font-name="Times New Roman" style:font-name-complex="Times New Roman" fo:font-size="12pt" style:font-size-asian="12pt" style:font-size-complex="12pt"/>
    </style:style>
    <style:style style:name="P492" style:parent-style-name="Standard" style:family="paragraph">
      <style:paragraph-properties fo:widows="0" fo:orphans="0" fo:text-align="justify" fo:margin-bottom="0in" fo:line-height="100%" fo:text-indent="0.3937in">
        <style:tab-stops>
          <style:tab-stop style:type="left" style:position="0.4097in"/>
          <style:tab-stop style:type="left" style:position="0.5909in"/>
        </style:tab-stops>
      </style:paragraph-properties>
    </style:style>
    <style:style style:name="T493" style:parent-style-name="Шрифтабзацузазамовчуванням" style:family="text">
      <style:text-properties style:font-name="Times New Roman" style:font-name-complex="Times New Roman" fo:font-size="12pt" style:font-size-asian="12pt" style:font-size-complex="12pt"/>
    </style:style>
    <style:style style:name="P494" style:parent-style-name="Standard" style:family="paragraph">
      <style:paragraph-properties fo:widows="0" fo:orphans="0" fo:text-align="justify" fo:margin-bottom="0in" fo:line-height="100%" fo:text-indent="0.3937in">
        <style:tab-stops>
          <style:tab-stop style:type="left" style:position="0.4541in"/>
          <style:tab-stop style:type="left" style:position="0.5909in"/>
        </style:tab-stops>
      </style:paragraph-properties>
    </style:style>
    <style:style style:name="T495" style:parent-style-name="Шрифтабзацузазамовчуванням" style:family="text">
      <style:text-properties style:font-name="Times New Roman" style:font-name-complex="Times New Roman" fo:font-size="12pt" style:font-size-asian="12pt" style:font-size-complex="12pt"/>
    </style:style>
    <style:style style:name="P496"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97"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498" style:parent-style-name="Standard" style:list-style-name="WWNum6" style:family="paragraph">
      <style:paragraph-properties fo:keep-with-next="always" fo:keep-together="always" fo:widows="0" fo:orphans="0" fo:margin-bottom="0.143in" fo:line-height="0.1666in" fo:margin-left="1.6111in">
        <style:tab-stops>
          <style:tab-stop style:type="left" style:position="0.357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499"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style>
    <style:style style:name="T50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uk" style:country-asian="UA" style:language-complex="uk" style:country-complex="UA"/>
    </style:style>
    <style:style style:name="T50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50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uk" style:country-asian="UA" style:language-complex="uk" style:country-complex="UA"/>
    </style:style>
    <style:style style:name="T50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4"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5"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6"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7"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8"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09"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10" style:parent-style-name="Standard" style:list-style-name="WWNum7"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11" style:parent-style-name="Standard" style:family="paragraph">
      <style:paragraph-properties fo:widows="0" fo:orphans="0" fo:text-align="justify" fo:margin-bottom="0in" fo:line-height="100%" fo:text-indent="0.3937in">
        <style:tab-stops>
          <style:tab-stop style:type="left" style:position="0.5909in"/>
        </style:tab-stops>
      </style:paragraph-properties>
    </style:style>
    <style:style style:name="T512" style:parent-style-name="Шрифтабзацузазамовчуванням" style:family="text">
      <style:text-properties style:font-name="Times New Roman" style:font-name-complex="Times New Roman" fo:font-size="12pt" style:font-size-asian="12pt" style:font-size-complex="12pt"/>
    </style:style>
    <style:style style:name="P513" style:parent-style-name="Standard" style:family="paragraph">
      <style:paragraph-properties fo:widows="0" fo:orphans="0" fo:text-align="justify" fo:margin-bottom="0in" fo:line-height="100%" fo:text-indent="0.3937in">
        <style:tab-stops>
          <style:tab-stop style:type="left" style:position="0.5909in"/>
        </style:tab-stops>
      </style:paragraph-properties>
    </style:style>
    <style:style style:name="T514" style:parent-style-name="Шрифтабзацузазамовчуванням" style:family="text">
      <style:text-properties style:font-name="Times New Roman" style:font-name-complex="Times New Roman" fo:font-size="12pt" style:font-size-asian="12pt" style:font-size-complex="12pt"/>
    </style:style>
    <style:style style:name="P515" style:parent-style-name="Standard" style:family="paragraph">
      <style:paragraph-properties fo:widows="0" fo:orphans="0" fo:text-align="justify" fo:margin-bottom="0in" fo:line-height="100%" fo:text-indent="0.3937in">
        <style:tab-stops>
          <style:tab-stop style:type="left" style:position="0.5909in"/>
        </style:tab-stops>
      </style:paragraph-properties>
    </style:style>
    <style:style style:name="T516" style:parent-style-name="Шрифтабзацузазамовчуванням" style:family="text">
      <style:text-properties style:font-name="Times New Roman" style:font-name-complex="Times New Roman" fo:font-size="12pt" style:font-size-asian="12pt" style:font-size-complex="12pt"/>
    </style:style>
    <style:style style:name="P517"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18" style:parent-style-name="Шрифтабзацузазамовчуванням" style:family="text">
      <style:text-properties style:font-name="Times New Roman" style:font-name-complex="Times New Roman" fo:font-size="12pt" style:font-size-asian="12pt" style:font-size-complex="12pt"/>
    </style:style>
    <style:style style:name="P519"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20" style:parent-style-name="Шрифтабзацузазамовчуванням" style:family="text">
      <style:text-properties style:font-name="Times New Roman" style:font-name-complex="Times New Roman" fo:font-size="12pt" style:font-size-asian="12pt" style:font-size-complex="12pt"/>
    </style:style>
    <style:style style:name="P521" style:parent-style-name="Standard" style:family="paragraph">
      <style:paragraph-properties fo:widows="0" fo:orphans="0" fo:text-align="justify" fo:margin-bottom="0in" fo:line-height="0.1902in">
        <style:tab-stops>
          <style:tab-stop style:type="left" style:position="0.4951in"/>
        </style:tab-stops>
      </style:paragraph-properties>
    </style:style>
    <style:style style:name="T522" style:parent-style-name="Шрифтабзацузазамовчуванням" style:family="text">
      <style:text-properties style:font-name="Times New Roman" style:font-name-complex="Times New Roman" fo:font-size="12pt" style:font-size-asian="12pt" style:font-size-complex="12pt"/>
    </style:style>
    <style:style style:name="T523" style:parent-style-name="Шрифтабзацузазамовчуванням" style:family="text">
      <style:text-properties style:font-name="Times New Roman" style:font-name-complex="Times New Roman" fo:font-size="12pt" style:font-size-asian="12pt" style:font-size-complex="12pt"/>
    </style:style>
    <style:style style:name="P524"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25" style:parent-style-name="Шрифтабзацузазамовчуванням" style:family="text">
      <style:text-properties style:font-name="Times New Roman" style:font-name-complex="Times New Roman" fo:font-size="12pt" style:font-size-asian="12pt" style:font-size-complex="12pt"/>
    </style:style>
    <style:style style:name="P526"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27" style:parent-style-name="Шрифтабзацузазамовчуванням" style:family="text">
      <style:text-properties style:font-name="Times New Roman" style:font-name-complex="Times New Roman" fo:font-size="12pt" style:font-size-asian="12pt" style:font-size-complex="12pt"/>
    </style:style>
    <style:style style:name="P528"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29" style:parent-style-name="Шрифтабзацузазамовчуванням" style:family="text">
      <style:text-properties style:font-name="Times New Roman" style:font-name-complex="Times New Roman" fo:font-size="12pt" style:font-size-asian="12pt" style:font-size-complex="12pt"/>
    </style:style>
    <style:style style:name="P530" style:parent-style-name="Standard" style:family="paragraph">
      <style:paragraph-properties fo:widows="0" fo:orphans="0" fo:text-align="justify" fo:margin-bottom="0in" fo:line-height="0.1902in">
        <style:tab-stops>
          <style:tab-stop style:type="left" style:position="0.4951in"/>
        </style:tab-stops>
      </style:paragraph-properties>
    </style:style>
    <style:style style:name="T531" style:parent-style-name="Шрифтабзацузазамовчуванням" style:family="text">
      <style:text-properties style:font-name="Times New Roman" style:font-name-complex="Times New Roman" fo:font-size="12pt" style:font-size-asian="12pt" style:font-size-complex="12pt"/>
    </style:style>
    <style:style style:name="P532"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33" style:parent-style-name="Шрифтабзацузазамовчуванням" style:family="text">
      <style:text-properties style:font-name="Times New Roman" style:font-name-complex="Times New Roman" fo:font-size="12pt" style:font-size-asian="12pt" style:font-size-complex="12pt"/>
    </style:style>
    <style:style style:name="P534" style:parent-style-name="Standard" style:family="paragraph">
      <style:paragraph-properties fo:widows="0" fo:orphans="0" fo:text-align="justify" fo:margin-bottom="0in" fo:line-height="0.1902in">
        <style:tab-stops>
          <style:tab-stop style:type="left" style:position="0.4951in"/>
        </style:tab-stops>
      </style:paragraph-properties>
    </style:style>
    <style:style style:name="T53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36"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37" style:parent-style-name="Шрифтабзацузазамовчуванням" style:family="text">
      <style:text-properties style:font-name="Times New Roman" style:font-name-complex="Times New Roman" fo:font-size="12pt" style:font-size-asian="12pt" style:font-size-complex="12pt"/>
    </style:style>
    <style:style style:name="T538" style:parent-style-name="Шрифтабзацузазамовчуванням" style:family="text">
      <style:text-properties fo:font-size="12pt" style:font-size-asian="12pt" style:font-size-complex="12pt"/>
    </style:style>
    <style:style style:name="P539"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40"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41" style:parent-style-name="Шрифтабзацузазамовчуванням" style:family="text">
      <style:text-properties style:font-name="Times New Roman" style:font-name-complex="Times New Roman" fo:font-size="12pt" style:font-size-asian="12pt" style:font-size-complex="12pt"/>
    </style:style>
    <style:style style:name="P542"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43"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44" style:parent-style-name="Standard" style:family="paragraph">
      <style:paragraph-properties fo:widows="0" fo:orphans="0" fo:text-align="justify" fo:margin-bottom="0in" fo:line-height="0.1902in">
        <style:tab-stops>
          <style:tab-stop style:type="left" style:position="0.4951in"/>
        </style:tab-stops>
      </style:paragraph-properties>
    </style:style>
    <style:style style:name="T54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54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uk" style:country-asian="UA" style:language-complex="uk" style:country-complex="UA"/>
    </style:style>
    <style:style style:name="T547"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48"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49"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50"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51" style:parent-style-name="Шрифтабзацузазамовчуванням" style:family="text">
      <style:text-properties style:font-name="Times New Roman" style:font-name-complex="Times New Roman" fo:font-size="12pt" style:font-size-asian="12pt" style:font-size-complex="12pt"/>
    </style:style>
    <style:style style:name="P552"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53" style:parent-style-name="Шрифтабзацузазамовчуванням" style:family="text">
      <style:text-properties style:font-name="Times New Roman" style:font-name-complex="Times New Roman" fo:font-size="12pt" style:font-size-asian="12pt" style:font-size-complex="12pt"/>
    </style:style>
    <style:style style:name="T554" style:parent-style-name="Шрифтабзацузазамовчуванням" style:family="text">
      <style:text-properties fo:font-size="12pt" style:font-size-asian="12pt" style:font-size-complex="12pt"/>
    </style:style>
    <style:style style:name="P555"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style>
    <style:style style:name="T556" style:parent-style-name="Шрифтабзацузазамовчуванням" style:family="text">
      <style:text-properties style:font-name="Times New Roman" style:font-name-complex="Times New Roman" fo:font-size="12pt" style:font-size-asian="12pt" style:font-size-complex="12pt"/>
    </style:style>
    <style:style style:name="P557"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58"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59"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60"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61" style:parent-style-name="Standard" style:family="paragraph">
      <style:paragraph-properties fo:widows="0" fo:orphans="0" fo:text-align="justify" fo:margin-bottom="0in" fo:line-height="100%"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562"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3"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4"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5"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6"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7" style:parent-style-name="Standard" style:family="paragraph">
      <style:paragraph-properties fo:widows="0" fo:orphans="0" fo:text-align="justify" fo:margin-bottom="0in" fo:line-height="0.1902in">
        <style:tab-stops>
          <style:tab-stop style:type="left" style:position="0.497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68" style:parent-style-name="Standard" style:family="paragraph">
      <style:paragraph-properties fo:widows="0" fo:orphans="0" fo:text-align="justify" fo:margin-bottom="0in" fo:line-height="100%" fo:text-indent="0.3944in">
        <style:tab-stops>
          <style:tab-stop style:type="left" style:position="0.4055in"/>
          <style:tab-stop style:type="left" style:position="0.6895in"/>
        </style:tab-stops>
      </style:paragraph-properties>
    </style:style>
    <style:style style:name="T569" style:parent-style-name="Шрифтабзацузазамовчуванням" style:family="text">
      <style:text-properties style:font-name="Times New Roman" style:font-name-complex="Times New Roman" fo:font-size="12pt" style:font-size-asian="12pt" style:font-size-complex="12pt"/>
    </style:style>
    <style:style style:name="T57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571" style:parent-style-name="Шрифтабзацузазамовчуванням" style:family="text">
      <style:text-properties style:font-name="Times New Roman" style:font-name-complex="Times New Roman" fo:font-size="12pt" style:font-size-asian="12pt" style:font-size-complex="12pt"/>
    </style:style>
    <style:style style:name="P572" style:parent-style-name="Standard" style:family="paragraph">
      <style:paragraph-properties fo:widows="0" fo:orphans="0" fo:text-align="justify" fo:margin-bottom="0in" fo:line-height="0.1902in">
        <style:tab-stops>
          <style:tab-stop style:type="left" style:position="0.4951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73" style:parent-style-name="Standard" style:family="paragraph">
      <style:paragraph-properties fo:widows="0" fo:orphans="0" fo:text-align="justify" fo:margin-bottom="0in" fo:line-height="0.1902in">
        <style:tab-stops>
          <style:tab-stop style:type="left" style:position="0.4979in"/>
        </style:tab-stops>
      </style:paragraph-properties>
    </style:style>
    <style:style style:name="T57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75" style:parent-style-name="Standard" style:family="paragraph">
      <style:paragraph-properties fo:widows="0" fo:orphans="0" fo:text-align="justify" fo:margin-bottom="0in" fo:line-height="0.1902in" fo:margin-left="0.5277in">
        <style:tab-stops>
          <style:tab-stop style:type="left" style:position="0.505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76" style:parent-style-name="Абзацсписку" style:family="paragraph">
      <style:paragraph-properties fo:text-align="justify" fo:line-height="0.1902in" fo:margin-left="0.3333in">
        <style:tab-stops>
          <style:tab-stop style:type="left" style:position="0.4979in"/>
        </style:tab-stops>
      </style:paragraph-properties>
      <style:text-properties style:font-name="Times New Roman" style:font-name-complex="Times New Roman"/>
    </style:style>
    <style:style style:name="P577" style:parent-style-name="Абзацсписку" style:family="paragraph">
      <style:paragraph-properties fo:text-align="justify" fo:line-height="0.1902in">
        <style:tab-stops>
          <style:tab-stop style:type="left" style:position="0.4979in"/>
        </style:tab-stops>
      </style:paragraph-properties>
      <style:text-properties style:font-name="Times New Roman" style:font-name-complex="Times New Roman"/>
    </style:style>
    <style:style style:name="P578" style:parent-style-name="Абзацсписку" style:family="paragraph">
      <style:paragraph-properties fo:text-align="justify"/>
      <style:text-properties style:font-name="Times New Roman" style:font-name-complex="Times New Roman"/>
    </style:style>
    <style:style style:name="P579" style:parent-style-name="Звичайний" style:family="paragraph">
      <style:paragraph-properties fo:text-align="justify" fo:text-indent="0.4916in"/>
    </style:style>
    <style:style style:name="T580" style:parent-style-name="Шрифтабзацузазамовчуванням" style:family="text">
      <style:text-properties style:font-name="Times New Roman" style:font-name-complex="Times New Roman"/>
    </style:style>
    <style:style style:name="T581" style:parent-style-name="Шрифтабзацузазамовчуванням" style:family="text">
      <style:text-properties style:font-name="Times New Roman" style:font-name-asian="Microsoft Sans Serif" style:font-name-complex="Times New Roman" fo:color="#000000" style:language-asian="uk" style:country-asian="UA" style:language-complex="uk" style:country-complex="UA"/>
    </style:style>
    <style:style style:name="T582" style:parent-style-name="Шрифтабзацузазамовчуванням" style:family="text">
      <style:text-properties style:font-name="Times New Roman" style:font-name-complex="Times New Roman"/>
    </style:style>
    <style:style style:name="P583" style:parent-style-name="Standard"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84" style:parent-style-name="Standard" style:family="paragraph">
      <style:paragraph-properties fo:widows="0" fo:orphans="0" fo:text-align="justify" fo:margin-bottom="0in" fo:line-height="0.1902in">
        <style:tab-stops>
          <style:tab-stop style:type="left" style:position="0.5013in"/>
        </style:tab-stops>
      </style:paragraph-properties>
    </style:style>
    <style:style style:name="T58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58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587" style:parent-style-name="Шрифтабзацузазамовчуванням" style:family="text">
      <style:text-properties style:font-name="Times New Roman" style:font-name-asian="Microsoft Sans Serif" style:font-name-complex="Times New Roman" fo:color="#0066CC" fo:font-size="12pt" style:font-size-asian="12pt" style:font-size-complex="12pt" style:text-underline-type="single" style:text-underline-style="solid" style:text-underline-width="auto" style:text-underline-mode="continuous" style:language-asian="uk" style:country-asian="UA" style:language-complex="uk" style:country-complex="UA"/>
    </style:style>
    <style:style style:name="T58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89" style:parent-style-name="Standard"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0" style:parent-style-name="Standard"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1" style:parent-style-name="Standard"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2" style:parent-style-name="Standard" style:list-style-name="WWNum6" style:family="paragraph">
      <style:paragraph-properties fo:keep-with-next="always" fo:keep-together="always" fo:widows="0" fo:orphans="0" fo:text-align="justify" fo:margin-bottom="0.1395in" fo:line-height="0.1666in" fo:margin-left="1.5555in">
        <style:tab-stops>
          <style:tab-stop style:type="left" style:position="0.413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593" style:parent-style-name="Standard" style:list-style-name="WWNum8"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4" style:parent-style-name="Standard" style:list-style-name="WWNum8"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5" style:parent-style-name="Standard" style:list-style-name="WWNum8"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6" style:parent-style-name="Standard" style:list-style-name="WWNum8" style:family="paragraph">
      <style:paragraph-properties fo:widows="0" fo:orphans="0" fo:text-align="justify" fo:margin-bottom="0in" fo:line-height="0.1902in">
        <style:tab-stops>
          <style:tab-stop style:type="left" style:position="0.501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7" style:parent-style-name="Standard" style:list-style-name="WWNum8"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8" style:parent-style-name="Standard" style:list-style-name="WWNum8" style:family="paragraph">
      <style:paragraph-properties fo:widows="0" fo:orphans="0" fo:text-align="justify" fo:margin-bottom="0.1854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599" style:parent-style-name="Standard" style:family="paragraph">
      <style:paragraph-properties fo:widows="0" fo:orphans="0" fo:text-align="justify" fo:margin-bottom="0.1854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0" style:parent-style-name="Standard" style:list-style-name="WWNum6" style:family="paragraph">
      <style:paragraph-properties fo:keep-with-next="always" fo:keep-together="always" fo:widows="0" fo:orphans="0" fo:text-align="justify" fo:margin-bottom="0.143in" fo:line-height="0.1666in" fo:margin-left="1.7083in">
        <style:tab-stops>
          <style:tab-stop style:type="left" style:position="0.35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601"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2" style:parent-style-name="Standard" style:family="paragraph">
      <style:paragraph-properties fo:text-align="justify" fo:line-height="100%">
        <style:tab-stops>
          <style:tab-stop style:type="left" style:position="0.5159in"/>
        </style:tab-stops>
      </style:paragraph-properties>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line-height="100%">
        <style:tab-stops>
          <style:tab-stop style:type="left" style:position="0.5159in"/>
        </style:tab-stops>
      </style:paragraph-properties>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line-height="100%">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5" style:parent-style-name="Standard" style:family="paragraph">
      <style:paragraph-properties fo:widows="0" fo:orphans="0" fo:text-align="justify" fo:margin-bottom="0in" fo:line-height="100%">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6" style:parent-style-name="Standard"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7" style:parent-style-name="Standard"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8" style:parent-style-name="Standard"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09" style:parent-style-name="Standard"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10"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11"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12"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13"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14"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15"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16"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17"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18"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19" style:parent-style-name="Standard" style:family="paragraph">
      <style:paragraph-properties fo:widows="0" fo:orphans="0" fo:text-align="justify" fo:margin-bottom="0in" fo:line-height="0.1902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0"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1"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2"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3" style:parent-style-name="Standard" style:family="paragraph">
      <style:paragraph-properties fo:widows="0" fo:orphans="0" fo:text-align="justify" fo:margin-bottom="0in" fo:line-height="0.1902in" fo:margin-left="0.333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4"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5"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6"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7"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8"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29"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30"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1"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2"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3"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4"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5"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6"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7"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8"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39"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40"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style>
    <style:style style:name="T64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64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ru" style:country-asian="RU" style:language-complex="ru" style:country-complex="RU"/>
    </style:style>
    <style:style style:name="T64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44"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45"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46"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47"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style>
    <style:style style:name="T64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649"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ru" style:country-asian="RU" style:language-complex="ru" style:country-complex="RU"/>
    </style:style>
    <style:style style:name="T65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1" style:parent-style-name="Standard" style:list-style-name="WWNum9" style:family="paragraph">
      <style:paragraph-properties fo:widows="0" fo:orphans="0" fo:text-align="justify" fo:margin-bottom="0in" fo:line-height="0.1902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2"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53"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54" style:parent-style-name="Абзацсписку" style:list-style-name="WWNum25" style:family="paragraph">
      <style:paragraph-properties fo:text-align="justify" fo:line-height="0.1902in">
        <style:tab-stops>
          <style:tab-stop style:type="left" style:position="0.5159in"/>
        </style:tab-stops>
      </style:paragraph-properties>
      <style:text-properties style:font-name="Times New Roman" style:font-name-complex="Times New Roman"/>
    </style:style>
    <style:style style:name="P655"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6"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7" style:parent-style-name="Standard" style:family="paragraph">
      <style:paragraph-properties fo:widows="0" fo:orphans="0" fo:text-align="justify" fo:margin-bottom="0in" fo:line-height="0.1902in" fo:margin-left="0.3333in">
        <style:tab-stops>
          <style:tab-stop style:type="left" style:position="0.515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8"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59"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0"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1"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2"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3"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4"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5"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6"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7"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8" style:parent-style-name="Standard"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69" style:parent-style-name="Абзацсписку" style:list-style-name="WWNum25" style:family="paragraph">
      <style:paragraph-properties fo:text-align="justify" fo:line-height="0.1902in">
        <style:tab-stops>
          <style:tab-stop style:type="left" style:position="0.5208in"/>
        </style:tab-stops>
      </style:paragraph-properties>
      <style:text-properties style:font-name="Times New Roman" style:font-name-complex="Times New Roman"/>
    </style:style>
    <style:style style:name="P670"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1" style:parent-style-name="Standard"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2" style:parent-style-name="Standard" style:family="paragraph">
      <style:paragraph-properties fo:widows="0" fo:orphans="0" fo:text-align="justify" fo:margin-bottom="0in" fo:line-height="0.1902in" fo:margin-left="0.333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3" style:parent-style-name="Standard" style:family="paragraph">
      <style:paragraph-properties fo:widows="0" fo:orphans="0" fo:text-align="justify" fo:margin-bottom="0in" fo:line-height="0.1902in" fo:margin-left="0.333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4" style:parent-style-name="Standard"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5" style:parent-style-name="Standard" style:list-style-name="WWNum9"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6" style:parent-style-name="Standard" style:list-style-name="WWNum9"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7" style:parent-style-name="Standard" style:list-style-name="WWNum9"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8" style:parent-style-name="Standard" style:list-style-name="WWNum9" style:family="paragraph">
      <style:paragraph-properties fo:widows="0" fo:orphans="0" fo:text-align="justify" fo:margin-bottom="0in" fo:line-height="0.1902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79" style:parent-style-name="Абзацсписку" style:list-style-name="WWNum25" style:family="paragraph">
      <style:paragraph-properties fo:text-align="justify" fo:line-height="0.1902in">
        <style:tab-stops>
          <style:tab-stop style:type="left" style:position="0.5208in"/>
        </style:tab-stops>
      </style:paragraph-properties>
      <style:text-properties style:font-name="Times New Roman" style:font-name-complex="Times New Roman"/>
    </style:style>
    <style:style style:name="P680" style:parent-style-name="Абзацсписку" style:list-style-name="WWNum25" style:family="paragraph">
      <style:paragraph-properties fo:text-align="justify" fo:line-height="0.1902in">
        <style:tab-stops>
          <style:tab-stop style:type="left" style:position="0.5208in"/>
        </style:tab-stops>
      </style:paragraph-properties>
      <style:text-properties style:font-name="Times New Roman" style:font-name-asian="Impact" style:font-name-complex="Times New Roman"/>
    </style:style>
    <style:style style:name="P681" style:parent-style-name="Абзацсписку" style:list-style-name="WWNum25" style:family="paragraph">
      <style:paragraph-properties fo:text-align="justify" fo:line-height="0.1902in">
        <style:tab-stops>
          <style:tab-stop style:type="left" style:position="0.5208in"/>
        </style:tab-stops>
      </style:paragraph-properties>
      <style:text-properties style:font-name="Times New Roman" style:font-name-asian="Impact" style:font-name-complex="Times New Roman"/>
    </style:style>
    <style:style style:name="P682"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Impact" style:font-name-complex="Times New Roman" fo:color="#000000" fo:font-size="12pt" style:font-size-asian="12pt" style:font-size-complex="12pt" style:language-asian="uk" style:country-asian="UA" style:language-complex="uk" style:country-complex="UA"/>
    </style:style>
    <style:style style:name="P683"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4"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5"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6"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7" style:parent-style-name="Standard" style:family="paragraph">
      <style:paragraph-properties fo:widows="0" fo:orphans="0" fo:text-align="justify" fo:margin-bottom="0in" fo:line-height="0.1902in" fo:margin-left="0.3333in">
        <style:tab-stops>
          <style:tab-stop style:type="left" style:position="0.5208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8"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89"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0"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1"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2"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3"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4"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5" style:parent-style-name="Standard" style:family="paragraph">
      <style:paragraph-properties fo:widows="0" fo:orphans="0" fo:text-align="justify" fo:margin-bottom="0in" fo:line-height="0.1902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6"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7"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8"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699"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0" style:parent-style-name="Standard" style:family="paragraph">
      <style:paragraph-properties fo:widows="0" fo:orphans="0" fo:text-align="justify" fo:margin-bottom="0in" fo:line-height="0.1902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1" style:parent-style-name="Standard" style:family="paragraph">
      <style:paragraph-properties fo:widows="0" fo:orphans="0" fo:text-align="justify" fo:margin-bottom="0in" fo:line-height="0.1902in" fo:margin-left="0.3333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2" style:parent-style-name="Standard" style:family="paragraph">
      <style:paragraph-properties fo:widows="0" fo:orphans="0" fo:text-align="justify" fo:margin-bottom="0in" fo:line-height="0.1902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3" style:parent-style-name="Standard" style:list-style-name="WWNum9" style:family="paragraph">
      <style:paragraph-properties fo:widows="0" fo:orphans="0" fo:text-align="justify" fo:margin-bottom="0in" fo:line-height="0.1902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4" style:parent-style-name="Standard" style:list-style-name="WWNum9" style:family="paragraph">
      <style:paragraph-properties fo:widows="0" fo:orphans="0" fo:text-align="justify" fo:margin-bottom="0in" fo:line-height="0.1902in">
        <style:tab-stops>
          <style:tab-stop style:type="left" style:position="0.5215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5" style:parent-style-name="Standard" style:list-style-name="WWNum9" style:family="paragraph">
      <style:paragraph-properties fo:widows="0" fo:orphans="0" fo:text-align="justify" fo:margin-bottom="0in" fo:line-height="0.1902in">
        <style:tab-stops>
          <style:tab-stop style:type="left" style:position="0.5215in"/>
        </style:tab-stops>
      </style:paragraph-properties>
    </style:style>
    <style:style style:name="T70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707"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708"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09"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10" style:parent-style-name="Standard" style:family="paragraph">
      <style:paragraph-properties fo:widows="0" fo:orphans="0" fo:text-align="justify" fo:margin-bottom="0in" fo:line-height="100%" fo:text-indent="0.5277in"/>
    </style:style>
    <style:style style:name="T71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712" style:parent-style-name="Шрифтабзацузазамовчуванням" style:family="text">
      <style:text-properties style:font-name="Times New Roman" style:font-name-asian="Impact" style:font-name-complex="Times New Roman" fo:font-style="italic" style:font-style-asian="italic" style:font-style-complex="italic" fo:color="#000000" fo:font-size="12pt" style:font-size-asian="12pt" style:font-size-complex="12pt" style:language-asian="uk" style:country-asian="UA" style:language-complex="uk" style:country-complex="UA"/>
    </style:style>
    <style:style style:name="P713"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14"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style>
    <style:style style:name="T71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71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ru" style:country-asian="RU" style:language-complex="ru" style:country-complex="RU"/>
    </style:style>
    <style:style style:name="T717"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18"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19"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0"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1"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2"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3" style:parent-style-name="Standard" style:family="paragraph">
      <style:paragraph-properties fo:widows="0" fo:orphans="0" fo:text-align="justify" fo:margin-bottom="0in" fo:line-height="100%" fo:text-indent="0.5277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4"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5"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6"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7" style:parent-style-name="Standard" style:list-style-name="WWNum9"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8"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29" style:parent-style-name="Абзацсписку" style:family="paragraph">
      <style:paragraph-properties fo:text-align="justify" fo:line-height="0.1902in">
        <style:tab-stops>
          <style:tab-stop style:type="left" style:position="0.5069in"/>
        </style:tab-stops>
      </style:paragraph-properties>
      <style:text-properties style:font-name="Times New Roman" style:font-name-complex="Times New Roman"/>
    </style:style>
    <style:style style:name="P730" style:parent-style-name="Абзацсписку" style:family="paragraph">
      <style:paragraph-properties fo:text-align="justify" fo:line-height="0.1902in">
        <style:tab-stops>
          <style:tab-stop style:type="left" style:position="0.5069in"/>
        </style:tab-stops>
      </style:paragraph-properties>
      <style:text-properties style:font-name="Times New Roman" style:font-name-complex="Times New Roman"/>
    </style:style>
    <style:style style:name="P731"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32"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33" style:parent-style-name="Standard" style:family="paragraph">
      <style:paragraph-properties fo:widows="0" fo:orphans="0" fo:text-align="justify" fo:margin-bottom="0in" fo:line-height="0.1902in">
        <style:tab-stops>
          <style:tab-stop style:type="left" style:position="0.5069in"/>
        </style:tab-stops>
      </style:paragraph-properties>
    </style:style>
    <style:style style:name="T73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735"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ru" style:country-asian="RU" style:language-complex="ru" style:country-complex="RU"/>
    </style:style>
    <style:style style:name="T736"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37"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38"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39" style:parent-style-name="Standard" style:family="paragraph">
      <style:paragraph-properties fo:widows="0" fo:orphans="0" fo:text-align="justify" fo:margin-bottom="0in" fo:line-height="0.1902in">
        <style:tab-stops>
          <style:tab-stop style:type="left" style:position="0.5069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0"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1" style:parent-style-name="Standard" style:family="paragraph">
      <style:paragraph-properties fo:widows="0" fo:orphans="0" fo:text-align="justify" fo:margin-bottom="0.1638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2" style:parent-style-name="Standard" style:list-style-name="WWNum9" style:family="paragraph">
      <style:paragraph-properties fo:widows="0" fo:orphans="0" fo:text-align="justify" fo:margin-bottom="0in" fo:line-height="0.193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3"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44"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45"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6"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7"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8"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49"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0"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1"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2"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3"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4" style:parent-style-name="Standard"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55"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56"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57"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58" style:parent-style-name="Абзацсписку" style:family="paragraph">
      <style:paragraph-properties fo:text-align="justify" fo:line-height="0.1902in">
        <style:tab-stops>
          <style:tab-stop style:type="left" style:position="0.5243in"/>
        </style:tab-stops>
      </style:paragraph-properties>
      <style:text-properties style:font-name="Times New Roman" style:font-name-complex="Times New Roman"/>
    </style:style>
    <style:style style:name="P759" style:parent-style-name="Standard" style:list-style-name="WWNum9" style:family="paragraph">
      <style:paragraph-properties fo:widows="0" fo:orphans="0" fo:text-align="justify" fo:margin-bottom="0in" fo:line-height="0.1902in">
        <style:tab-stops>
          <style:tab-stop style:type="left" style:position="0.524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60" style:parent-style-name="Standard" style:list-style-name="WWNum9"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61" style:parent-style-name="Standard" style:list-style-name="WWNum9"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62"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3"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4"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5"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6" style:parent-style-name="Standard" style:list-style-name="WWNum9"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67"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8"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69" style:parent-style-name="Абзацсписку" style:family="paragraph">
      <style:paragraph-properties fo:text-align="justify" fo:line-height="0.1902in">
        <style:tab-stops>
          <style:tab-stop style:type="left" style:position="0.5083in"/>
        </style:tab-stops>
      </style:paragraph-properties>
      <style:text-properties style:font-name="Times New Roman" style:font-name-complex="Times New Roman"/>
    </style:style>
    <style:style style:name="P770" style:parent-style-name="Абзацсписку" style:family="paragraph">
      <style:paragraph-properties fo:keep-with-next="always" fo:keep-together="always" fo:text-align="justify" fo:margin-bottom="0.143in" fo:line-height="0.1666in">
        <style:tab-stops>
          <style:tab-stop style:type="left" style:position="0.5083in"/>
        </style:tab-stops>
      </style:paragraph-properties>
      <style:text-properties style:font-name="Times New Roman" style:font-name-complex="Times New Roman"/>
    </style:style>
    <style:style style:name="P771" style:parent-style-name="Standard" style:family="paragraph">
      <style:paragraph-properties fo:keep-with-next="always" fo:keep-together="always" fo:widows="0" fo:orphans="0" fo:text-align="center" fo:margin-bottom="0.143in" fo:line-height="0.1666in" fo:margin-left="0.5277in">
        <style:tab-stops>
          <style:tab-stop style:type="left" style:position="0.5083in"/>
        </style:tab-stops>
      </style:paragraph-properties>
    </style:style>
    <style:style style:name="T77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uk" style:country-asian="UA" style:language-complex="uk" style:country-complex="UA"/>
    </style:style>
    <style:style style:name="T77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774" style:parent-style-name="Standard"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75" style:parent-style-name="Standard"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Standard"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7" style:parent-style-name="Standard"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78" style:parent-style-name="Standard"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79" style:parent-style-name="Standard" style:family="paragraph">
      <style:paragraph-properties fo:keep-with-next="always" fo:keep-together="always" fo:widows="0" fo:orphans="0" fo:text-align="justify" fo:margin-bottom="0.1395in" fo:line-height="0.1666in" fo:margin-left="1.3333in">
        <style:tab-stops>
          <style:tab-stop style:type="left" style:position="0.4388in"/>
        </style:tab-stops>
      </style:paragraph-properties>
    </style:style>
    <style:style style:name="T78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uk" style:country-asian="UA" style:language-complex="uk" style:country-complex="UA"/>
    </style:style>
    <style:style style:name="T78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T78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783" style:parent-style-name="Standard" style:list-style-name="WWNum11" style:family="paragraph">
      <style:paragraph-properties fo:widows="0" fo:orphans="0" fo:text-align="justify" fo:margin-bottom="0in" fo:line-height="0.1902in">
        <style:tab-stops>
          <style:tab-stop style:type="left" style:position="0.508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4"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5"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6"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7"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8"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89"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0"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1"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2"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3"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4" style:parent-style-name="Standard"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95"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6" style:parent-style-name="Абзацсписку" style:family="paragraph">
      <style:paragraph-properties fo:text-align="justify"/>
      <style:text-properties style:font-name="Times New Roman" style:font-name-complex="Times New Roman"/>
    </style:style>
    <style:style style:name="P797" style:parent-style-name="Абзацсписку" style:list-style-name="WWNum25" style:family="paragraph">
      <style:paragraph-properties fo:text-align="justify" fo:line-height="0.1902in">
        <style:tab-stops>
          <style:tab-stop style:type="left" style:position="0.5076in"/>
        </style:tab-stops>
      </style:paragraph-properties>
      <style:text-properties style:font-name="Times New Roman" style:font-name-complex="Times New Roman"/>
    </style:style>
    <style:style style:name="P798" style:parent-style-name="Standard" style:list-style-name="WWNum11"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799" style:parent-style-name="Standard" style:family="paragraph">
      <style:paragraph-properties fo:widows="0" fo:orphans="0" fo:text-align="justify" fo:margin-bottom="0.1854in" fo:line-height="0.1902in">
        <style:tab-stops>
          <style:tab-stop style:type="left" style:position="0.5076in"/>
        </style:tab-stops>
      </style:paragraph-properties>
    </style:style>
    <style:style style:name="T800"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801"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ru" style:country-asian="RU" style:language-complex="ru" style:country-complex="RU"/>
    </style:style>
    <style:style style:name="T80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3" style:parent-style-name="Standard" style:family="paragraph">
      <style:paragraph-properties fo:keep-with-next="always" fo:keep-together="always" fo:widows="0" fo:orphans="0" fo:text-align="justify" fo:margin-bottom="0.1395in" fo:line-height="0.1666in" fo:margin-left="1.7638in">
        <style:tab-stops>
          <style:tab-stop style:type="left" style:position="0.40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804" style:parent-style-name="Standard" style:list-style-name="WWNum12"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5" style:parent-style-name="Standard" style:list-style-name="WWNum12" style:family="paragraph">
      <style:paragraph-properties fo:widows="0" fo:orphans="0" fo:text-align="justify" fo:margin-bottom="0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6" style:parent-style-name="Standard" style:list-style-name="WWNum12" style:family="paragraph">
      <style:paragraph-properties fo:widows="0" fo:orphans="0" fo:text-align="justify" fo:margin-bottom="0.1854in" fo:line-height="0.1902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7" style:parent-style-name="Standard" style:family="paragraph">
      <style:paragraph-properties fo:keep-with-next="always" fo:keep-together="always" fo:widows="0" fo:orphans="0" fo:text-align="justify" fo:margin-bottom="0.1347in" fo:line-height="0.1666in" fo:margin-left="0.9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808" style:parent-style-name="Standard" style:list-style-name="WWNum13" style:family="paragraph">
      <style:paragraph-properties fo:widows="0" fo:orphans="0" fo:text-align="justify" fo:margin-bottom="0in" fo:line-height="0.1965in">
        <style:tab-stops>
          <style:tab-stop style:type="left" style:position="0.5076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09"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0" style:parent-style-name="Standard" style:list-style-name="WWNum13" style:family="paragraph">
      <style:paragraph-properties fo:widows="0" fo:orphans="0" fo:text-align="justify" fo:margin-bottom="0in" fo:line-height="0.1902in" fo:margin-left="0.5138in" fo:text-indent="-0.5138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1" style:parent-style-name="Standard"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2" style:parent-style-name="Standard" style:family="paragraph">
      <style:paragraph-properties fo:widows="0" fo:orphans="0" fo:text-align="justify" fo:margin-bottom="0in" fo:line-height="100%"/>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3"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4"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5"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6"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17" style:parent-style-name="Абзацсписку" style:list-style-name="WWNum25" style:family="paragraph">
      <style:paragraph-properties fo:text-align="justify" fo:line-height="0.1902in">
        <style:tab-stops>
          <style:tab-stop style:type="left" style:position="0.4923in"/>
        </style:tab-stops>
      </style:paragraph-properties>
      <style:text-properties style:font-name="Times New Roman" style:font-name-complex="Times New Roman"/>
    </style:style>
    <style:style style:name="P818" style:parent-style-name="Абзацсписку" style:list-style-name="WWNum25" style:family="paragraph">
      <style:paragraph-properties fo:text-align="justify" fo:line-height="0.1902in">
        <style:tab-stops>
          <style:tab-stop style:type="left" style:position="0.4923in"/>
        </style:tab-stops>
      </style:paragraph-properties>
      <style:text-properties style:font-name="Times New Roman" style:font-name-complex="Times New Roman"/>
    </style:style>
    <style:style style:name="P819" style:parent-style-name="Standard" style:family="paragraph">
      <style:paragraph-properties fo:widows="0" fo:orphans="0" fo:text-align="justify" fo:margin-bottom="0.1854in" fo:line-height="100%" fo:text-indent="0.5138in"/>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20"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21" style:parent-style-name="Standard" style:list-style-name="WWNum13" style:family="paragraph">
      <style:paragraph-properties fo:widows="0" fo:orphans="0" fo:text-align="justify" fo:margin-bottom="0in" fo:line-height="0.1902in">
        <style:tab-stops>
          <style:tab-stop style:type="left" style:position="0.4923in"/>
        </style:tab-stops>
      </style:paragraph-properties>
    </style:style>
    <style:style style:name="T82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T823" style:parent-style-name="Шрифтабзацузазамовчуванням" style:family="text">
      <style:text-properties style:font-name="Times New Roman" style:font-name-asian="Microsoft Sans Serif" style:font-name-complex="Times New Roman" fo:color="#FF0000" fo:font-size="12pt" style:font-size-asian="12pt" style:font-size-complex="12pt" style:language-asian="uk" style:country-asian="UA" style:language-complex="uk" style:country-complex="UA"/>
    </style:style>
    <style:style style:name="T824"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25"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26"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27" style:parent-style-name="Standard" style:family="paragraph">
      <style:paragraph-properties fo:text-align="justify" fo:line-height="0.1902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28"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29"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30"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31"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32"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33" style:parent-style-name="Абзацсписку" style:family="paragraph">
      <style:paragraph-properties fo:text-align="justify" fo:line-height="0.1902in" fo:margin-left="0.3333in">
        <style:tab-stops>
          <style:tab-stop style:type="left" style:position="0.4923in"/>
        </style:tab-stops>
      </style:paragraph-properties>
      <style:text-properties style:font-name="Times New Roman" style:font-name-complex="Times New Roman"/>
    </style:style>
    <style:style style:name="P834"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35" style:parent-style-name="Абзацсписку" style:family="paragraph">
      <style:paragraph-properties fo:text-align="justify" fo:line-height="0.1902in">
        <style:tab-stops>
          <style:tab-stop style:type="left" style:position="0.4923in"/>
        </style:tab-stops>
      </style:paragraph-properties>
      <style:text-properties style:font-name="Times New Roman" style:font-name-complex="Times New Roman"/>
    </style:style>
    <style:style style:name="P836"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37"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38" style:parent-style-name="Абзацсписку" style:family="paragraph">
      <style:paragraph-properties fo:text-align="justify" fo:line-height="0.1902in">
        <style:tab-stops>
          <style:tab-stop style:type="left" style:position="0.4923in"/>
        </style:tab-stops>
      </style:paragraph-properties>
      <style:text-properties style:font-name="Times New Roman" style:font-name-complex="Times New Roman"/>
    </style:style>
    <style:style style:name="P839"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0"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1"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2"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3"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4" style:parent-style-name="Абзацсписку" style:family="paragraph">
      <style:paragraph-properties fo:text-align="justify" fo:line-height="0.1902in" fo:margin-left="0in">
        <style:tab-stops>
          <style:tab-stop style:type="left" style:position="0.4923in"/>
        </style:tab-stops>
      </style:paragraph-properties>
      <style:text-properties style:font-name="Times New Roman" style:font-name-complex="Times New Roman"/>
    </style:style>
    <style:style style:name="P845" style:parent-style-name="Standard" style:family="paragraph">
      <style:paragraph-properties fo:keep-with-next="always" fo:keep-together="always" fo:widows="0" fo:orphans="0" fo:text-align="center" fo:margin-bottom="0.143in" fo:line-height="0.1666in">
        <style:tab-stops>
          <style:tab-stop style:type="left" style:position="1.0215in"/>
        </style:tab-stops>
      </style:paragraph-properties>
    </style:style>
    <style:style style:name="T84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T84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T84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849" style:parent-style-name="Standard" style:list-style-name="WWNum15"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0" style:parent-style-name="Standard" style:list-style-name="WWNum15"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1" style:parent-style-name="Standard" style:list-style-name="WWNum15" style:family="paragraph">
      <style:paragraph-properties fo:widows="0" fo:orphans="0" fo:text-align="justify" fo:margin-bottom="0in" fo:line-height="0.1902in">
        <style:tab-stops>
          <style:tab-stop style:type="left" style:position="0.4923in"/>
        </style:tab-stops>
      </style:paragraph-properties>
    </style:style>
    <style:style style:name="T852"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fo:language="ru" fo:country="RU" style:language-asian="ru" style:country-asian="RU" style:language-complex="ru" style:country-complex="RU"/>
    </style:style>
    <style:style style:name="T853" style:parent-style-name="Шрифтабзацузазамовчуванням" style:family="text">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4" style:parent-style-name="Standard" style:list-style-name="WWNum15" style:family="paragraph">
      <style:paragraph-properties fo:widows="0" fo:orphans="0" fo:text-align="justify" fo:margin-bottom="0.1854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5" style:parent-style-name="Standard" style:family="paragraph">
      <style:paragraph-properties fo:widows="0" fo:orphans="0" fo:text-align="justify" fo:margin-bottom="0.1395in" fo:line-height="0.1666in" fo:margin-left="2.2916in">
        <style:tab-stops>
          <style:tab-stop style:type="left" style:position="2.6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856" style:parent-style-name="Standard" style:family="paragraph">
      <style:paragraph-properties fo:widows="0" fo:orphans="0" fo:text-align="justify" fo:margin-bottom="0.1395in" fo:line-height="0.1666in" fo:margin-left="1.67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uk" style:country-asian="UA" style:language-complex="uk" style:country-complex="UA"/>
    </style:style>
    <style:style style:name="P857" style:parent-style-name="Standard" style:list-style-name="WWNum16" style:family="paragraph">
      <style:paragraph-properties fo:widows="0" fo:orphans="0" fo:text-align="justify" fo:margin-bottom="0in" fo:line-height="0.1902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8" style:parent-style-name="Standard" style:list-style-name="WWNum16" style:family="paragraph">
      <style:paragraph-properties fo:widows="0" fo:orphans="0" fo:text-align="justify" fo:margin-bottom="0.352in" fo:line-height="0.1902in" fo:margin-left="0.2777in" fo:text-indent="-0.2777in">
        <style:tab-stops>
          <style:tab-stop style:type="left" style:position="0.4923in"/>
        </style:tab-stops>
      </style:paragraph-properties>
      <style:text-properties style:font-name="Times New Roman" style:font-name-asian="Microsoft Sans Serif" style:font-name-complex="Times New Roman" fo:color="#000000" fo:font-size="12pt" style:font-size-asian="12pt" style:font-size-complex="12pt" style:language-asian="uk" style:country-asian="UA" style:language-complex="uk" style:country-complex="UA"/>
    </style:style>
    <style:style style:name="P859" style:parent-style-name="Standard" style:family="paragraph">
      <style:paragraph-properties fo:widows="0" fo:orphans="0" fo:text-align="justify" fo:margin-bottom="0in" fo:line-height="0.1666in"/>
    </style:style>
    <style:style style:name="T860" style:parent-style-name="Шрифтабзацузазамовчуванням" style:family="text">
      <style:text-properties style:font-name="Times New Roman" fo:font-size="12pt" style:font-size-asian="12pt" style:font-size-complex="12pt"/>
    </style:style>
  </office:automatic-styles>
  <office:body>
    <office:text text:use-soft-page-breaks="true">
      <text:p text:style-name="P1">ЗАТВЕРДЖЕНО</text:p>
      <text:p text:style-name="P6">Рішення XIII позачергової<text:s/></text:p>
      <text:p text:style-name="P7">сесії 8 <text:s/>скликання Бузької<text:s/></text:p>
      <text:p text:style-name="P8">сільської ради від 13.09.2022 року № 10</text:p>
      <text:p text:style-name="P9"/>
      <text:p text:style-name="P10"/>
      <text:p text:style-name="P11"/>
      <text:p text:style-name="P12"/>
      <text:p text:style-name="P13"/>
      <text:p text:style-name="P14"/>
      <text:p text:style-name="P15">СТАТУТ</text:p>
      <text:p text:style-name="P16"><text:s/>Ліцею з різними формами навчання <text:s/>Бузької сільської ради</text:p>
      <text:p text:style-name="P17">(нова редакція)</text:p>
      <text:p text:style-name="P18"><text:span text:style-name="T19">(ЄДРПОУ 26117975 )</text:span><text:span text:style-name="T20"><text:line-break/></text:span></text:p>
      <text:p text:style-name="P21"/>
      <text:p text:style-name="P22"/>
      <text:p text:style-name="P23"/>
      <text:p text:style-name="P24"/>
      <text:p text:style-name="P25"><text:span text:style-name="T26">с.Бузьке</text:span></text:p>
      <text:p text:style-name="P27">2022</text:p>
      <text:p text:style-name="P28"><text:bookmark-start text:name="bookmark1"/><text:soft-page-break/>І.ЗАГАЛЬНІ ПОЛОЖЕННЯ<text:bookmark-end text:name="bookmark1"/></text:p>
      <text:list text:style-name="WWNum1">
        <text:list-item text:start-value="1">
          <text:p text:style-name="P29">Цей Статут визначає правові та економічні основи організації та діяльності Ліцею з різними формами навчання <text:s/>Бузької сільської ради (далі – ліцей).</text:p>
        </text:list-item>
        <text:list-item>
          <text:p text:style-name="P30"><text:span text:style-name="T31">Ліцей з різними формами навчання Бузької сільської ради</text:span><text:span text:style-name="T32"><text:s/>- юридична особа, основним видом діяльності якої є освітня діяльність, що провадиться на <text:s/>другому та третьому рівнях повної загальної середньої освіти.</text:span></text:p>
        </text:list-item>
        <text:list-item>
          <text:p text:style-name="P33">Ліцей з різними формами навчання Бузької сільської ради було перейменовано з Закладу загальної середньої освіти ІІ-ІІІ ступенів з різними формами навчання Бузької сільської ради, без зміни організаційно-правової форми, відповідно до рішення ХІІІ позачергової сесії Бузької сільської ради<text:s/>_8_ скликання <text:s/>від 13 вересня_2022 року № 10.</text:p>
        </text:list-item>
        <text:list-item>
          <text:p text:style-name="P34">Повна назва: Ліцей з різними формами навчання Бузької сільської ради.</text:p>
        </text:list-item>
      </text:list>
      <text:p text:style-name="P35">Скорочена назва: <text:s/>Ліцей з різними формами навчання Бузької с.р.</text:p>
      <text:list text:style-name="WWNum1" text:continue-numbering="true">
        <text:list-item>
          <text:p text:style-name="P36"><text:span text:style-name="T37">Юридична адреса навчального закладу:</text:span><text:span text:style-name="T38"><text:s text:c="2"/></text:span><text:span text:style-name="T39">Україна, 56541, Миколаївська обл., Вознесенський р-н, село Бузьке, <text:s text:c="2"/>пл. Центральна, будинок 1.</text:span></text:p>
        </text:list-item>
      </text:list>
      <text:p text:style-name="P40"><text:span text:style-name="T41"><text:s text:c="6"/></text:span><text:span text:style-name="T42">Фактична адреса навчального закладу</text:span><text:span text:style-name="T43"><text:s/>:</text:span></text:p>
      <text:p text:style-name="P44">56500, Миколаївська обл., м.Вознесенськ, вул.Центральна, 15</text:p>
      <text:p text:style-name="P45"><text:span text:style-name="T46">1.6.</text:span><text:span text:style-name="T47"><text:s/></text:span><text:span text:style-name="T48">Заклад освіти забезпечує здобуття базової та повної загальної середньої освіти згідно з вимогами Державного стандарту загальної середньої освіти. <text:s/>Освітня діяльність здійснюється на базі закладів загальної середньої та професійної освіти Вознесенського району на договірних засадах на безоплатній основі.</text:span></text:p>
      <text:p text:style-name="P49">1.7. Засновником ліцею є Бузька сільська рада, далі - Засновник (код ЄДРПОУ - 04376185; адреса: 56541, Миколаївська обл., Вознесенський р-н, с. Бузьке, площа Центральна, буд. 1).</text:p>
      <text:p text:style-name="P50">1.8. Відділ освіти Бузької сільської ради (надалі - відділ освіти) є головним розпорядником коштів та має право на оперативне управління ліцеєм, а саме: здійснює фінансування ліцею, його матеріально-технічне забезпечення, надає необхідні будівлі з обладнанням і матеріалами, організує будівництво і ремонт приміщень, їх господарське обслуговування.</text:p>
      <text:p text:style-name="P51">1.9. <text:s text:c="2"/>Ліцей має статус комунального закладу, утримується за рахунок коштів бюджету об’єднаної територіальної громади та державного бюджету і є неприбутковим.</text:p>
      <text:p text:style-name="P52"><text:span text:style-name="T53">1.10. <text:s/>Ліцей має печатку зі своїм повним найменуванням, кутовий штамп, ідентифікаційний код, фірмові бланки зі своїм найменуванням, користується правами та виконує обов’язки, пов’язані з його діяльністю.</text:span></text:p>
      <text:p text:style-name="P54"><text:span text:style-name="T55">1.11. У своїй діяльності керується Конституцією України, Законами України «Про освіту», «Про повну загальну середню освіту», іншими нормативно-правовими актами Міністерства освіти і науки України, інших центральних і місцевих органів виконавчої влади, органів місцевого самоврядування, прийнятими в межах повноважень та власним Статутом.</text:span></text:p>
      <text:p text:style-name="P56"><text:span text:style-name="T57">1.12. У складі ліцею функціонують такі структурні підрозділи:</text:span></text:p>
      <text:list text:style-name="WWNum17">
        <text:list-item>
          <text:p text:style-name="P58">гімназія;</text:p>
        </text:list-item>
        <text:list-item>
          <text:p text:style-name="P59">ліцей.</text:p>
        </text:list-item>
      </text:list>
      <text:p text:style-name="P60"><text:span text:style-name="T61">1.13. Структурні підрозділи <text:s/>ліцею діють відповідно до цього Статуту</text:span><text:span text:style-name="T62">.</text:span></text:p>
      <text:p text:style-name="P63"/>
      <text:p text:style-name="P64"><text:span text:style-name="T65">1.14. Ліцей забезпечує здобуття базової та профільної академічної повної загальної середньої освіти. Ліцей проводить освітню діяльність на підставі ліцензії, що видається відповідно до законодавства.</text:span></text:p>
      <text:p text:style-name="P66"/>
      <text:p text:style-name="P67"><text:span text:style-name="T68">1.15. Головною метою ліцею є: <text:s/>забезпечення реалізації права громадян на здобуття якісної базової та повної загальної середньої освіти (з відривом або без відриву від виробництва) шляхом формування ключових компетентностей необхідних кожній сучасній людині для успішної життєдіяльності.</text:span></text:p>
      <text:p text:style-name="P69"/>
      <text:p text:style-name="P70"/>
      <text:p text:style-name="P71"/>
      <text:p text:style-name="P72"><text:span text:style-name="T73">1.16. <text:s/>Головними завданнями ліцею є:</text:span></text:p>
      <text:list text:style-name="WWNum2">
        <text:list-item>
          <text:p text:style-name="P74">регулювання суспільних відносин, що виникають у процесі реалізації права особи на</text:p>
        </text:list-item>
      </text:list>
      <text:p text:style-name="P75">здобуття <text:s/>базової середньої освіти та повної загальної середньої освіти;</text:p>
      <text:list text:style-name="WWNum2" text:continue-numbering="true">
        <text:list-item>
          <text:p text:style-name="P76">забезпечення права особи на доступність і безоплатність здобуття <text:s/>базової середньої освіти та повної загальної середньої освіти;</text:p>
        </text:list-item>
        <text:list-item>
          <text:p text:style-name="P77">забезпечення необхідних умов функціонування і розвитку системи базової середньої освіти та повної загальної середньої освіти;</text:p>
        </text:list-item>
        <text:list-item>
          <text:p text:style-name="P78">забезпечення обов’язковості здобуття громадянами України повної загальної середньої освіти;</text:p>
        </text:list-item>
        <text:list-item>
          <text:p text:style-name="P79">забезпечення якості <text:s/>базової середньої освіти та повної загальної середньої освіти, а також якості освітньої діяльності;</text:p>
        </text:list-item>
        <text:list-item>
          <text:p text:style-name="P80">визначення структури та змісту <text:s/>базової середньої освіти та повної загальної середньої освіти;</text:p>
        </text:list-item>
        <text:list-item>
          <text:p text:style-name="P81">визначення прав та обов’язків учасників освітнього процесу;</text:p>
        </text:list-item>
        <text:list-item>
          <text:p text:style-name="P82">встановлення відповідальності за порушення законодавства України про освіту.</text:p>
        </text:list-item>
      </text:list>
      <text:p text:style-name="P83"><text:span text:style-name="T84">1.17. Система базової середньої освіти та повної загальної середньої освіти <text:s/></text:span><text:span text:style-name="T85"><text:line-break/>функціонує з метою забезпечення: <text:s text:c="2"/></text:span></text:p>
      <text:list text:style-name="WWNum2" text:continue-numbering="true">
        <text:list-item>
          <text:p text:style-name="P86">всебічного розвитку, навчання, виховання, виявлення обдарувань, соціалізації особистості, яка здатна до життя в суспільстві та цивілізованої взаємодії з природою, має прагнення до самовдосконалення і здобуття освіти упродовж життя, готова до свідомого життєвого вибору та самореалізації, відповідальності, трудової діяльності та громадянської активності, дбайливого ставлення до родини, своєї країни, довкілля, спрямування своєї діяльності на користь іншим людям і суспільству;</text:p>
        </text:list-item>
        <text:list-item>
          <text:p text:style-name="P87"><text:span text:style-name="T88">формування в учнів<text:s/></text:span><text:span text:style-name="T89">компетентностей,<text:s/></text:span><text:span text:style-name="T90">визначених</text:span><text:a xlink:href="https://zakon.rada.gov.ua/laws/show/2145-19" office:target-frame-name="_top" xlink:show="replace"><text:span text:style-name="T91"><text:s/>Законами України<text:s/></text:span></text:a><text:span text:style-name="T92">«Про освіту», «Про повну загальну середню освіту» та державними стандартами.</text:span></text:p>
        </text:list-item>
      </text:list>
      <text:p text:style-name="P93"><text:span text:style-name="T94">1.18. <text:s/>Ліцей самостійно приймає рішення і здійснює діяльність у межах своєї автономії, передбаченої законодавством України та власним Статутом.</text:span></text:p>
      <text:p text:style-name="P95"><text:span text:style-name="T96">1.19. Ліцей несе відповідальність перед особою, суспільством і державою за:</text:span></text:p>
      <text:list text:style-name="WWNum2" text:continue-numbering="true">
        <text:list-item>
          <text:p text:style-name="P97">безпечні умови освітньої діяльності, збереження життя і здоров'я учнів під час освітнього процесу, норм безпечної поведінки;</text:p>
        </text:list-item>
        <text:list-item>
          <text:p text:style-name="P98">реалізацію державної політики і дотримання стандартів у галузі базової середньої освіти та повної загальної середньої освіти;</text:p>
        </text:list-item>
        <text:list-item>
          <text:p text:style-name="P99">дотримання договірних зобов'язань з іншими суб'єктами освітньої, виробничої, наукової діяльності, у тому числі зобов'язань за міжнародними угодами;</text:p>
        </text:list-item>
        <text:list-item>
          <text:p text:style-name="P100">дотримання фінансової дисципліни та збереження матеріально-технічної бази;</text:p>
        </text:list-item>
        <text:list-item>
          <text:p text:style-name="P101">планування своєї діяльності та формування стратегії розвитку закладу.</text:p>
        </text:list-item>
      </text:list>
      <text:p text:style-name="P102"><text:span text:style-name="T103">1.20. У ліцеї визначена державна мова навчання, може вводитися розширене та поглиблене вивчення предметів, визначених згідно з освітніми запитами учнів та їх батьків, кадрового та навчально-методичного забезпечення.</text:span></text:p>
      <text:p text:style-name="P104"><text:span text:style-name="T105">1.21. Ліцей за потреби формує інклюзивні та/або спеціальні класи для навчання дітей з особливими освітніми потребами відповідно до письмового звернення батьків (осіб, які їх замінюють) і відповідного наказу директора ліцею.</text:span></text:p>
      <text:p text:style-name="P106"><text:span text:style-name="T107">1.22. Індивідуальне навчання у закладі освіти організовується відповідно до Положень про індивідуальну та інституційну форми здобуття загальної середньої світи, затверджених МОН.</text:span></text:p>
      <text:p text:style-name="P108"><text:span text:style-name="T109">1.23. Результати навчання здобувачів освіти на рівнях базової та повної загальної середньої освіти оцінюються шляхом державної підсумкової атестації, яка може здійснюватися в різних формах, визначених законодавством, зокрема у формі зовнішнього незалежного оцінювання.</text:span></text:p>
      <text:p text:style-name="P110"><text:span text:style-name="T111">1.24. <text:s/>Порядок, форми проведення і перелік навчальних предметів, з яких проводиться державна підсумкова атестація, визначає центральний орган виконавчої влади у сфері освіти і науки.</text:span></text:p>
      <text:p text:style-name="P112"/>
      <text:soft-page-break/>
      <text:p text:style-name="P113"><text:span text:style-name="T114">1.25. Ліцей має право:</text:span></text:p>
      <text:p text:style-name="P115"><text:s text:c="5"/>- самостійно обирати форми і методи організації освітнього процесу, керуючись у своїй <text:s text:c="6"/></text:p>
      <text:p text:style-name="P116"><text:s/>діяльності нормами міжнародного права, Конвенцією про права дитини, законами України «Про освіту», «Про повну загальну середню освіту», Конституцією України, принципами демократії та відкритості, на основі положень даного Статуту та іншими нормативно-правовими документами;</text:p>
      <text:p text:style-name="P117">- визначати варіативну частину робочого навчального плану;</text:p>
      <text:p text:style-name="P118">- спільно з вищими навчальними закладами, науково-дослідними інститутами та центрами проводити науково-дослідну, експериментальну, пошукову роботу, що не суперечить законодавству України;</text:p>
      <text:p text:style-name="P119">- в установленому порядку розробляти і впроваджувати експериментальні та індивідуальні навчальні плани;</text:p>
      <text:p text:style-name="P120">- користуватися пільгами, що передбачені державою;</text:p>
      <text:p text:style-name="P121">- визначати контингент учнів;</text:p>
      <text:p text:style-name="P122">- організовувати підготовку, перепідготовку, підвищення кваліфікації та сертифікацію педагогічних кадрів;</text:p>
      <text:list text:style-name="WWNum2" text:continue-numbering="true">
        <text:list-item>
          <text:p text:style-name="P123">отримувати матеріальні цінності від органів виконавчої влади, юридичних і фізичних осіб;</text:p>
        </text:list-item>
        <text:list-item>
          <text:p text:style-name="P124">залишати в своєму розпорядженні і використовувати власні надходження у порядку визначеному законодавством України;</text:p>
        </text:list-item>
        <text:list-item>
          <text:p text:style-name="P125">використовувати різні форми морального і матеріального заохочення до учасників освітнього процесу;</text:p>
        </text:list-item>
        <text:list-item>
          <text:p text:style-name="P126">проходити в установленому порядку інституційний аудит.</text:p>
        </text:list-item>
      </text:list>
      <text:p text:style-name="P127"><text:span text:style-name="T128">1.26. Для реалізації мети своєї діяльності ліцей:</text:span></text:p>
      <text:list text:style-name="WWNum2" text:continue-numbering="true">
        <text:list-item>
          <text:p text:style-name="P129"><text:span text:style-name="T130">реалізує положення</text:span><text:a xlink:href="http://zakon3.rada.gov.ua/laws/show/254к/96-вр" office:target-frame-name="_top" xlink:show="replace"><text:span text:style-name="T131"><text:s/>Конституції України,</text:span></text:a><text:a xlink:href="http://zakon3.rada.gov.ua/laws/show/2145-19" office:target-frame-name="_top" xlink:show="replace"><text:span text:style-name="T132"><text:s/>законів України<text:s/></text:span></text:a><text:span text:style-name="T133">«Про освіту», «Про повну загальну середню освіту» та інших нормативно-правових актів у галузі освіти;</text:span></text:p>
        </text:list-item>
        <text:list-item>
          <text:p text:style-name="P134">задовольняє потреби громадян <text:s/>в здобутті <text:s/>базової середньої та повної загальної середньої освіти не залежно від віку та <text:s/>місця проживання особи ;</text:p>
        </text:list-item>
        <text:list-item>
          <text:p text:style-name="P135">формує освітню програму ліцею;</text:p>
        </text:list-item>
        <text:list-item>
          <text:p text:style-name="P136">створює науково-методичну і матеріально-технічну бази для організації та здійснення освітнього процесу;</text:p>
        </text:list-item>
        <text:list-item>
          <text:p text:style-name="P137">забезпечує відповідність рівнів <text:s/>базової та повної загальної середньої освіти Державним стандартам загальної середньої освіти;</text:p>
        </text:list-item>
        <text:list-item>
          <text:p text:style-name="P138">охороняє життя і здоров'я учнів (вихованців), педагогічних та інших працівників ліцею;</text:p>
        </text:list-item>
        <text:list-item>
          <text:p text:style-name="P139">формує в учнів (вихованців) засади здорового способу життя, гігієнічні навички;</text:p>
        </text:list-item>
        <text:list-item>
          <text:p text:style-name="P140">забезпечує добір і розстановку кадрів;</text:p>
        </text:list-item>
        <text:list-item>
          <text:p text:style-name="P141">планує власну діяльність та формує стратегію розвитку ліцею;</text:p>
        </text:list-item>
        <text:list-item>
          <text:p text:style-name="P142">встановлює відповідно до законодавства України прямі зв'язки з навчальними закладами зарубіжних країн, міжнародними організаціями тощо;</text:p>
        </text:list-item>
        <text:list-item>
          <text:p text:style-name="P143">додержується фінансової дисципліни, зберігає матеріально-технічну базу;</text:p>
        </text:list-item>
        <text:list-item>
          <text:p text:style-name="P144">отримує матеріальні цінності від органів виконавчої влади, юридичних і фізичних осіб для зміцнення навчально-матеріальної бази;</text:p>
        </text:list-item>
        <text:list-item>
          <text:p text:style-name="P145">видає документи про освіту встановленого зразка;</text:p>
        </text:list-item>
        <text:list-item>
          <text:p text:style-name="P146">здійснює інші повноваження відповідно до чинного законодавства.</text:p>
        </text:list-item>
      </text:list>
      <text:p text:style-name="P147"><text:span text:style-name="T148">1.27. Наповнюваність класів, груп та їх поділ при вивченні окремих предметів навчального плану визначається Міністерством освіти і науки України <text:s/>та відповідно до кількості поданих заяв про зарахування до ліцею.</text:span></text:p>
      <text:p text:style-name="P149"/>
      <text:p text:style-name="P150"><text:span text:style-name="T151">1.28. Ліцей створює безпечне освітнє середовище з метою забезпечення належних і безпечних умов навчання, виховання, розвитку учнів (вихованців).</text:span></text:p>
      <text:p text:style-name="P152"><text:span text:style-name="T153">1.29 Трудовий розпорядок у ліцеї визначається «Правилами внутрішнього розпорядку для працівників закладу освіти», затвердженими зборами трудового колективу за поданням<text:s/></text:span><text:soft-page-break/><text:span text:style-name="T154">директора школи та погодженим профспілковим комітетом.</text:span></text:p>
      <text:p text:style-name="P155"><text:span text:style-name="T156">1.30. Взаємовідносини ліцею з юридичними і фізичними особами визначаються угодами, що укладені між ними.</text:span></text:p>
      <text:p text:style-name="P157"><text:span text:style-name="T158">1.31. <text:s/>Автономія ліцею визначається його правом:</text:span></text:p>
      <text:p text:style-name="P159"><text:s text:c="8"/>- брати участь в установленому порядку в моніторингу якості освіти;</text:p>
      <text:p text:style-name="P160">- проходити в установленому порядку громадську акредитацію ліцею;</text:p>
      <text:p text:style-name="P161">- самостійно визначати форми, методи і засоби організації освітнього процесу;</text:p>
      <text:p text:style-name="P162">- самостійно формувати освітню програму;</text:p>
      <text:p text:style-name="P163">- на основі освітньої програми розробляти навчальний план, у тому числі в установленому порядку розробляти і впроваджувати експериментальні та індивідуальні навчальні плани;</text:p>
      <text:p text:style-name="P164">- планувати власну діяльність та формувати стратегію розвитку закладу освіти;</text:p>
      <text:p text:style-name="P165">- спільно з вищими навчальними закладами, науково-дослідними інститутами та центрами проводити науково-дослідну, експериментальну, пошукову роботу, що не суперечить законодавству України;</text:p>
      <text:p text:style-name="P166">- використовувати різні форми морального стимулювання та матеріального заохочення до педагогічних працівників, здобувачів освіти, інших учасників освітнього процесу у порядку визначеному чинним законодавством;</text:p>
      <text:p text:style-name="P167">- на правах оперативного управління розпоряджатися рухомим і нерухомим майном згідно із законодавством України та цим Статутом;</text:p>
      <text:p text:style-name="P168">- отримувати матеріальні цінності від органів виконавчої влади, органів місцевого самоврядування, об’єднаних територіальних громад, юридичних і фізичних осіб;</text:p>
      <text:p text:style-name="P169">- впроваджувати експериментальні програми;</text:p>
      <text:p text:style-name="P170">- самостійно забезпечувати добір і розстановку кадрів;</text:p>
      <text:p text:style-name="P171">- встановлювати власну символіку та атрибути, форму для учнів;</text:p>
      <text:p text:style-name="P172">- користуватись пільгами, передбаченими державою;</text:p>
      <text:p text:style-name="P173">- брати участь у роботі міжнародних організацій, асоціацій і рухів у проведенні науково-дослідницької, експериментальної, пошукової, просвітницької роботи.</text:p>
      <text:p text:style-name="P174"><text:span text:style-name="T175">1.32.<text:s/></text:span><text:span text:style-name="T176"><text:s/></text:span><text:span text:style-name="T177">В ліцеї <text:s/>можуть створюватися та функціонувати: методичні об'єднання гуманітарного, природничо-математичного циклів, завідувачів навчально-консультаційних пунктів, творчі групи, психологічна, соціологічна, методична служби, наукові га інші об'єднання учнів, учителів, батьків.</text:span></text:p>
      <text:p text:style-name="P178"><text:span text:style-name="T179">1.33.</text:span><text:span text:style-name="T180"><text:s/>Здобуття базової та повної загальної середньої освіти в ліцеї не обмежується віком</text:span><text:span text:style-name="T181">.</text:span></text:p>
      <text:p text:style-name="P182"><text:span text:style-name="T183">1.34. Навчання у ліцеї може здійснюватися за такими формами :</text:span></text:p>
      <text:list text:style-name="WWNum25">
        <text:list-item>
          <text:p text:style-name="P184">інституційна <text:s/>(очна(вечірня), заочна, дистанційна, мережева).</text:p>
        </text:list-item>
        <text:list-item>
          <text:p text:style-name="P185">індивідуальна (екстернат, сімейна (домашня), педагогічний патронаж відповідно до чинного законодавства.</text:p>
        </text:list-item>
      </text:list>
      <text:p text:style-name="P186"><text:span text:style-name="T187">1.35. Медичне обслуговування учнів здійснюється за місцем проживання.</text:span></text:p>
      <text:p text:style-name="P188"/>
      <text:list text:style-name="WWNum3">
        <text:list-item text:start-value="2">
          <text:p text:style-name="P189"><text:bookmark-start text:name="bookmark2"/>СИСТЕМА УПРАВЛІННЯ ЗАКЛАДОМ ОСВІТИ<text:bookmark-end text:name="bookmark2"/></text:p>
        </text:list-item>
      </text:list>
      <text:p text:style-name="P190"><text:span text:style-name="T191">2.1.</text:span><text:span text:style-name="T192">Управління ліцеєм в межах повноважень, визначених законами та установчими</text:span></text:p>
      <text:p text:style-name="P193">документами цього ліцею, здійснюють:</text:p>
      <text:list text:style-name="WWNum2" text:continue-numbering="true">
        <text:list-item>
          <text:p text:style-name="P194">засновник – Бузька сільська рада або уповноважений ним орган <text:s/>- відділ освіти Бузької сільської ради;</text:p>
        </text:list-item>
        <text:list-item>
          <text:p text:style-name="P195">директор ліцею;</text:p>
        </text:list-item>
        <text:list-item>
          <text:p text:style-name="P196">педагогічна рада;</text:p>
        </text:list-item>
      </text:list>
      <text:p text:style-name="P197"><text:s text:c="7"/>- <text:s text:c="4"/>вищий колегіальний орган громадського самоврядування ліцею.</text:p>
      <text:p text:style-name="P198"><text:span text:style-name="T199">2.2 Органи громадського самоврядування <text:s/>мають право брати участь в управлінні ліцеєм у порядку та межах, визначених</text:span><text:a xlink:href="https://zakon.rada.gov.ua/laws/show/2145-19" office:target-frame-name="_top" xlink:show="replace"><text:span text:style-name="T200"><text:s/>Законами</text:span></text:a><text:span text:style-name="T201"><text:s/></text:span><text:a xlink:href="https://zakon.rada.gov.ua/laws/show/2145-19" office:target-frame-name="_top" xlink:show="replace"><text:span text:style-name="T202">України<text:s/></text:span></text:a><text:span text:style-name="T203">«Про освіту», «Про повну загальну середню освіту» та установчими документами ліцею.</text:span></text:p>
      <text:soft-page-break/>
      <text:p text:style-name="P204"><text:span text:style-name="T205">2.3. Права та обов’язки засновника ліцею визначаються<text:s/></text:span><text:a xlink:href="https://zakon.rada.gov.ua/laws/show/2145-19" office:target-frame-name="_top" xlink:show="replace"><text:span text:style-name="T206">Законами України<text:s/></text:span></text:a><text:span text:style-name="T207">«Про освіту», «Про повну загальну середню освіту» та іншими актами законодавства.</text:span></text:p>
      <text:p text:style-name="P208"><text:span text:style-name="T209">2.4. Засновник ліцею або уповноважений ним орган (відділ освіти Бузької с/р) :</text:span></text:p>
      <text:p text:style-name="P210">- приймає рішення про створення, реорганізацію, ліквідацію, зміну типу ліцею, затверджує статут (його нову редакцію), укладає засновницький договір у випадках, <text:s/>визначених законом;</text:p>
      <text:p text:style-name="P211"><text:span text:style-name="T212"><text:tab/>- укладає строковий трудовий договір (контракт) з керівником<text:s/></text:span><text:span text:style-name="T213">ліцею</text:span><text:span text:style-name="T214">, обраним (призначеним) у порядку, встановленому законодавством та установчими документами закладу освіти;</text:span></text:p>
      <text:p text:style-name="P215"><text:bookmark-start text:name="n387"/><text:bookmark-end text:name="n387"/><text:tab/>- розриває строковий трудовий договір (контракт) з керівником ліцею з підстав та у порядку, визначених законодавством та установчими документами ліцею;</text:p>
      <text:p text:style-name="P216"><text:bookmark-start text:name="n388"/><text:bookmark-end text:name="n388"/><text:tab/>- затверджує кошторис, у тому числі обсяг коштів, що передбачається на підвищення кваліфікації педагогічних працівників та приймає фінансовий звіт ліцею у випадках та порядку, визначених законодавством та контролює його виконання;</text:p>
      <text:p text:style-name="P217"><text:bookmark-start text:name="n389"/><text:bookmark-end text:name="n389"/><text:tab/>- здійснює контроль за фінансово-господарською діяльністю ліцею;</text:p>
      <text:p text:style-name="P218"><text:bookmark-start text:name="n390"/><text:bookmark-end text:name="n390"/>- здійснює контроль за дотриманням установчих документів ліцею;</text:p>
      <text:p text:style-name="P219"><text:bookmark-start text:name="n391"/><text:bookmark-end text:name="n391"/><text:tab/>- забезпечує створення у ліцеї інклюзивного освітнього середовища, універсального дизайну та розумного пристосування;</text:p>
      <text:p text:style-name="P220"><text:bookmark-start text:name="n392"/><text:bookmark-end text:name="n392"/><text:tab/>- здійснює контроль за недопущенням привілеїв чи обмежень (дискримінації) за ознаками раси, кольору шкіри, політичних, релігійних та інших переконань, статі, віку, інвалідності, етнічного та соціального походження, сімейного та майнового стану, місця проживання, за мовними або іншими ознаками;</text:p>
      <text:p text:style-name="P221"><text:bookmark-start text:name="n2133"/><text:bookmark-end text:name="n2133"/><text:tab/>-здійснює контроль за виконанням плану заходів, спрямованих на запобігання та протидію булінгу (цькуванню) в закладі освіти; розглядає скарги про відмову у реагуванні на випадки булінгу (цькування) за заявами здобувачів освіти, їхніх батьків, законних представників, інших осіб та приймає рішення за результатами розгляду таких скарг; сприяє створенню безпечного освітнього середовища в ліцеї та вживає заходів для надання соціальних та психолого-педагогічних послуг здобувачам освіти, які вчинили булінг (цькування), стали його свідками або постраждали від булінгу;</text:p>
      <text:p text:style-name="P222"><text:span text:style-name="T223"><text:tab/>- реалізує інші права, передбачені</text:span><text:a xlink:href="https://zakon.rada.gov.ua/laws/show/2145-19" office:target-frame-name="_top" xlink:show="replace"><text:span text:style-name="T224"><text:s/>Законами України<text:s/></text:span></text:a><text:span text:style-name="T225">«Про освіту», «Про повну загальну середню освіту» та іншими актами законодавства;</text:span></text:p>
      <text:p text:style-name="P226"/>
      <text:p text:style-name="P227"><text:span text:style-name="T228">2.5. Засновник ліцею зобов’язаний забезпечити:</text:span></text:p>
      <text:list text:style-name="WWNum25" text:continue-numbering="true">
        <text:list-item>
          <text:p text:style-name="P229"><text:span text:style-name="T230">забезпечити утримання та розвиток матеріально-технічної бази заснованого ним закладу освіти на рівні, достатньому для виконання вимог стандартів освіти та ліцензійних умов;</text:span></text:p>
        </text:list-item>
        <text:list-item>
          <text:p text:style-name="P231">у разі реорганізації чи ліквідації закладу освіти забезпечити здобувачам освіти можливість продовжити навчання на відповідному рівні освіти;</text:p>
        </text:list-item>
        <text:list-item>
          <text:p text:style-name="P232">забезпечити відповідно до законодавства створення в закладі освіти безперешкодного середовища для учасників освітнього процесу, зокрема для осіб з особливими освітніми потребами.</text:p>
        </text:list-item>
      </text:list>
      <text:p text:style-name="P233"/>
      <text:p text:style-name="P234"><text:span text:style-name="T235">2.6. Директор ліцею призначається та звільняється з посади рішенням засновника або уповноваженого ним органу, на підставі рішення конкурсної комісії, відповідно до Положення про конкурс на посаду директора ліцею, затвердженого Бузькою сільською радою.</text:span></text:p>
      <text:p text:style-name="P236"/>
      <text:p text:style-name="P237"><text:span text:style-name="T238">2.7. Додаткові кваліфікаційні вимоги до директора та порядок його обрання (призначення) визначаються Положенням про конкурс на посаду директора ліцею.</text:span></text:p>
      <text:p text:style-name="P239"/>
      <text:p text:style-name="P240"><text:span text:style-name="T241">2.8. Повноваження директора ліцею визначаються законодавством та цим Статутом.</text:span></text:p>
      <text:p text:style-name="P242"/>
      <text:p text:style-name="P243"><text:span text:style-name="T244">2.9. Директор ліцею має право:</text:span></text:p>
      <text:p text:style-name="P245">- діяти від імені закладу освіти без довіреності та представляти його у відносинах з<text:s/><text:soft-page-break/>іншими особами;</text:p>
      <text:p text:style-name="P246">- підписувати документи з питань освітньої, фінансово-господарської та іншої діяльності ліцею;</text:p>
      <text:p text:style-name="P247">- <text:s/>приймати рішення щодо діяльності ліцею в межах своєї компетенції.</text:p>
      <text:p text:style-name="P248">- <text:s/>призначати на посаду, переводити на іншу посаду та звільняти з посади працівників ліцею, визначати їхні посадові обов’язки, заохочувати та притягати до дисциплінарної відповідальності, а також вирішувати інші питання, пов’язані з трудовими відносинами, відповідно до вимог законодавства;</text:p>
      <text:p text:style-name="P249">- <text:s/>визначати режим роботи ліцею;</text:p>
      <text:p text:style-name="P250">- ініціювати перед засновником або уповноваженим ним органом питання щодо створення або ліквідації структурних підрозділів;</text:p>
      <text:p text:style-name="P251">- <text:s/>видавати відповідно до своєї компетенції накази і контролювати їх виконання;</text:p>
      <text:p text:style-name="P252">- <text:s/>звертатися до центрального органу виконавчої влади із забезпечення якості освіти із заявою щодо проведення позапланового інституційного аудиту, зовнішнього моніторингу якості освіти та/або громадської акредитації ліцею;</text:p>
      <text:p text:style-name="P253">- <text:s/>приймати рішення з інших питань діяльності ліцею.</text:p>
      <text:p text:style-name="P254"/>
      <text:p text:style-name="P255"><text:span text:style-name="T256">2.10. Директор ліцею зобов’язаний:</text:span></text:p>
      <text:list text:style-name="WWNum25" text:continue-numbering="true">
        <text:list-item>
          <text:p text:style-name="P257"><text:span text:style-name="T258">виконувати</text:span><text:a xlink:href="https://zakon.rada.gov.ua/laws/show/2145-19" office:target-frame-name="_top" xlink:show="replace"><text:span text:style-name="T259"><text:s/>Закони України<text:s/></text:span></text:a><text:span text:style-name="T260">«Про освіту», «Про повну загальну середню освіту» та інші акти законодавства, а також забезпечувати та контролювати їх виконання працівниками ліцею, зокрема в частині організації освітнього процесу державною мовою;</text:span></text:p>
        </text:list-item>
        <text:list-item>
          <text:p text:style-name="P261">планувати та організовувати діяльність ліцею;</text:p>
        </text:list-item>
        <text:list-item>
          <text:p text:style-name="P262">розробляти проєкт кошторису та подавати його засновнику або уповноваженому ним органу на затвердження;</text:p>
        </text:list-item>
        <text:list-item>
          <text:p text:style-name="P263">надавати щороку засновнику пропозиції щодо обсягу коштів, необхідних для підвищення кваліфікації педагогічних працівників;</text:p>
        </text:list-item>
        <text:list-item>
          <text:p text:style-name="P264">організовувати фінансово-господарську діяльність ліцею в межах затвердженого кошторису;</text:p>
        </text:list-item>
        <text:list-item>
          <text:p text:style-name="P265">забезпечувати розроблення та виконання стратегії розвитку ліцею;</text:p>
        </text:list-item>
        <text:list-item>
          <text:p text:style-name="P266">затверджувати правила внутрішнього трудового розпорядку ліцею;</text:p>
        </text:list-item>
        <text:list-item>
          <text:p text:style-name="P267">затверджувати посадові інструкції працівників ліцею;</text:p>
        </text:list-item>
        <text:list-item>
          <text:p text:style-name="P268">організовувати освітній процес та видачу документів про освіту;</text:p>
        </text:list-item>
        <text:list-item>
          <text:p text:style-name="P269"><text:span text:style-name="T270">затверджувати освітню програму закладу освіти відповідно до<text:s/></text:span><text:a xlink:href="https://zakon.rada.gov.ua/laws/show/2145-19" office:target-frame-name="_top" xlink:show="replace"><text:span text:style-name="T271">Закону України</text:span></text:a><text:a xlink:href="https://zakon.rada.gov.ua/laws/show/2145-19" office:target-frame-name="_top" xlink:show="replace"><text:span text:style-name="T272"><text:s/></text:span></text:a><text:span text:style-name="T273">«Про повну загальну середню освіту»;</text:span></text:p>
        </text:list-item>
        <text:list-item>
          <text:p text:style-name="P274">створювати умови для реалізації прав та обов’язків усіх учасників освітнього процесу, у тому числі реалізації академічних свобод педагогічних працівників, індивідуальної освітньої траєкторії та/або індивідуальної програми розвитку учнів, формування у разі потреби індивідуального навчального плану;</text:p>
        </text:list-item>
        <text:list-item>
          <text:p text:style-name="P275">затверджувати положення про внутрішню систему забезпечення якості освіти в ліцеї забезпечувати її створення та функціонування;</text:p>
        </text:list-item>
        <text:list-item>
          <text:p text:style-name="P276">забезпечувати розроблення, затвердження, виконання та моніторинг виконання індивідуальної програми розвитку учня;</text:p>
        </text:list-item>
        <text:list-item>
          <text:p text:style-name="P277">контролювати виконання педагогічними працівниками та учнями (учнем) освітньої програми, індивідуальної програми розвитку, індивідуального навчального плану;</text:p>
        </text:list-item>
        <text:list-item>
          <text:p text:style-name="P278">забезпечувати здійснення контролю за досягненням учнями результатів навчання, визначених Державними стандартами <text:s/>базової та повної загальної середньої освіти, індивідуальною програмою розвитку, індивідуальним навчальним планом;</text:p>
        </text:list-item>
        <text:list-item>
          <text:p text:style-name="P279">створювати необхідні умови для здобуття освіти особами з особливими освітніми потребами (за потребою)</text:p>
        </text:list-item>
        <text:list-item>
          <text:p text:style-name="P280">сприяти проходженню атестації та сертифікації педагогічними працівниками;</text:p>
        </text:list-item>
        <text:list-item>
          <text:p text:style-name="P281">створювати умови для здійснення дієвого та відкритого громадського нагляду<text:s/><text:soft-page-break/>(контролю) за діяльністю ліцею;</text:p>
        </text:list-item>
        <text:list-item>
          <text:p text:style-name="P282">сприяти та створювати умови для діяльності органів громадського самоврядування в ліцеї;</text:p>
        </text:list-item>
        <text:list-item>
          <text:p text:style-name="P283">формувати засади, створювати умови, сприяти формуванню культури здорового способу життя учнів та працівників ліцею;</text:p>
        </text:list-item>
        <text:list-item>
          <text:p text:style-name="P284">створювати в ліцеї безпечне освітнє середовище, забезпечувати дотримання вимог щодо охорони дитинства, охорони праці, вимог техніки безпеки;</text:p>
        </text:list-item>
        <text:list-item>
          <text:p text:style-name="P285">забезпечувати відкритість і прозорість діяльності ліцею, зокрема шляхом оприлюднення публічної інформації відповідно до вимог законів України «Про освіту», «Про доступ до публічної інформації», «Про відкритість використання публічних коштів» та інших законів України;</text:p>
        </text:list-item>
        <text:list-item>
          <text:p text:style-name="P286">здійснювати зарахування, переведення, відрахування учнів, а також їх заохочення (відзначення) та притягнення до відповідальності відповідно до вимог законодавства;</text:p>
        </text:list-item>
        <text:list-item>
          <text:p text:style-name="P287">організовувати документообіг, ведення первинних документів бухгалтерського обліку та звітність відповідно до чинного законодавства;</text:p>
        </text:list-item>
        <text:list-item>
          <text:p text:style-name="P288">звітувати щороку на загальних зборах (конференціях) колективу, батьківської <text:s/>громадськості, про свою діяльність та виконання стратегії розвитку ліцею;</text:p>
        </text:list-item>
      </text:list>
      <text:p text:style-name="P289">-<text:tab/>виконувати інші обов’язки, покладені на нього законодавством, засновником,<text:s/></text:p>
      <text:p text:style-name="P290">установчими документами ліцею, колективним договором, строковим трудовим <text:s/></text:p>
      <text:p text:style-name="P291">договором;</text:p>
      <text:p text:style-name="P292">-<text:s/><text:tab/>протягом першого року після призначення на посаду пройти курс підвищення<text:s/></text:p>
      <text:p text:style-name="P293"><text:s text:c="4"/>кваліфікації з управлінської діяльності обсягом не менше 90 навчальних годин.</text:p>
      <text:p text:style-name="P294"/>
      <text:p text:style-name="P295"><text:span text:style-name="T296"><text:tab/>2.11. Директор ліцею має права та обов’язки педагогічного працівника, визначені</text:span><text:a xlink:href="https://zakon.rada.gov.ua/laws/show/2145-19" office:target-frame-name="_top" xlink:show="replace"><text:span text:style-name="T297"><text:s/></text:span></text:a><text:a xlink:href="https://zakon.rada.gov.ua/laws/show/2145-19" office:target-frame-name="_top" xlink:show="replace"><text:span text:style-name="T298">Законами України<text:s/></text:span></text:a><text:span text:style-name="T299">«Про освіту», «Про повну загальну середню освіту», та несе відповідальність за виконання обов’язків, визначених законодавством, установчими документами ліцею і строковим трудовим договором.</text:span></text:p>
      <text:p text:style-name="P300"/>
      <text:p text:style-name="P301"><text:span text:style-name="T302"><text:tab/>2.12. Педагогічна рада є основним постійно діючим колегіальним органом управління ліцею.</text:span></text:p>
      <text:p text:style-name="P303"/>
      <text:p text:style-name="P304">2.13. Повноваження педагогічної ради визначаються Законом України «Про повну загальну середню освіту» та цим Статутом ліцею.</text:p>
      <text:p text:style-name="P305"/>
      <text:p text:style-name="P306">2.14. Педагогічна рада утворюється за наявності не менше трьох педагогічних працівників. Усі педагогічні працівники зобов’язані брати участь у засіданнях педагогічної ради. Головою педагогічної ради є керівник ліцею.</text:p>
      <text:p text:style-name="P307"/>
      <text:p text:style-name="P308"><text:span text:style-name="T309">2.15. <text:s/>Педагогічна рада:</text:span></text:p>
      <text:p text:style-name="P310">-схвалює стратегію розвитку закладу освіти та річний план роботи;</text:p>
      <text:p text:style-name="P311">-схвалює освітню програму, зміни до неї та оцінює результати її виконання;</text:p>
      <text:p text:style-name="P312">- схвалює правила внутрішнього трудового розпорядку, положення про внутрішню систему забезпечення якості освіти;</text:p>
      <text:p text:style-name="P313">-приймає рішення щодо вдосконалення і методичного забезпечення освітнього процесу;</text:p>
      <text:p text:style-name="P314">-приймає рішення щодо переведення учнів на наступний рік навчання, їх відрахування, притягнення до відповідальності за невиконання обов’язків, а також щодо відзначення, морального та матеріального заохочення учнів та інших учасників освітнього процесу;</text:p>
      <text:p text:style-name="P315">- розглядає питання підвищення кваліфікації педагогічних працівників, розвитку їх творчої ініціативи, професійної майстерності, визначає заходи щодо підвищення кваліфікації педагогічних працівників, формує та затверджує річний план підвищення кваліфікації педагогічних працівників;</text:p>
      <text:p text:style-name="P316">- приймає рішення щодо визнання результатів підвищення кваліфікації педагогічного<text:s/><text:soft-page-break/>працівника, отриманих ним поза закладами освіти, що мають ліцензію на підвищення кваліфікації або провадять освітню діяльність за акредитованою освітньою програмою;</text:p>
      <text:p text:style-name="P317">-приймає рішення щодо впровадження в освітній процес педагогічного досвіду та інновацій, участі в дослідницькій, експериментальній, інноваційній діяльності, співпраці з іншими закладами освіти, науковими установами, фізичними та юридичними особами, які сприяють розвитку освіти;</text:p>
      <text:p text:style-name="P318">- може ініціювати проведення позапланового інституційного аудиту, громадської акредитації, зовнішнього моніторингу якості освіти та/або освітньої діяльності ліцею;</text:p>
      <text:p text:style-name="P319">- розглядає інші питання, віднесені чинним законодавством та/або цим Статутом до її повноважень.</text:p>
      <text:p text:style-name="P320"/>
      <text:p text:style-name="P321"><text:span text:style-name="T322"><text:tab/>2.16. Засідання педагогічної ради є правомочним, якщо на ньому присутні не менше двох третин її складу. Рішення з усіх питань приймаються більшістю голосів від її складу. У разі рівного розподілу голосів голос голови педагогічної ради є визначальним. Рішення педагогічної ради оформлюються протоколом засідання, який підписується головою та секретарем педагогічної ради.</text:span></text:p>
      <text:p text:style-name="P323"/>
      <text:p text:style-name="P324"><text:span text:style-name="T325"><text:tab/>2.17. Рішення педагогічної ради, прийняті в межах її повноважень, вводяться в дію наказами керівника закладу освіти та є обов’язковими до виконання всіма учасниками освітнього процесу у ліцеї.<text:s/></text:span><text:span text:style-name="T326">Робота педагогічної ради планується в довільній формі відповідно до потреб закладу освіти. Кількість засідань педагогічної ради визначається їх доцільністю, але не може бути меншою чотирьох разів на рік. Члени педагогічної ради мають право виносити на її розгляд актуальні питання освітнього процесу.</text:span></text:p>
      <text:p text:style-name="P327"/>
      <text:p text:style-name="P328"><text:span text:style-name="T329"><text:tab/>2.18.<text:s/></text:span><text:span text:style-name="T330">У ліцеї можуть створюватись учнівські та вчительські громадські організацій що діють відповідно до законодавства України.</text:span></text:p>
      <text:p text:style-name="P331"/>
      <text:p text:style-name="P332"><text:span text:style-name="T333"><text:tab/>2.19. Громадське самоврядування у ліцеї- це право учасників освітнього процесу як безпосередньо, так і через органи громадського самоврядування колективно вирішувати питання організації та забезпечення освітнього процесу в закладі освіти, захисту їхніх прав та інтересів, організації дозвілля, брати участь у громадському нагляді (контролі) та управлінні ліцеєм у межах повноважень, визначених, передбачених законом та установчими документами ліцею.</text:span></text:p>
      <text:p text:style-name="P334"/>
      <text:p text:style-name="P335"><text:span text:style-name="T336"><text:tab/>2.20. Громадське самоврядування та управління у ліцеї здійснюються на принципах:</text:span></text:p>
      <text:list text:style-name="WWNum25" text:continue-numbering="true">
        <text:list-item>
          <text:p text:style-name="P337">пріоритету прав і свобод людини і громадянина;</text:p>
        </text:list-item>
        <text:list-item>
          <text:p text:style-name="P338">верховенства права;</text:p>
        </text:list-item>
        <text:list-item>
          <text:p text:style-name="P339">взаємної поваги та партнерства;</text:p>
        </text:list-item>
        <text:list-item>
          <text:p text:style-name="P340">репрезентативності органів громадського самоврядування, громадських об'єднань та інших інститутів громадянського суспільства і правоможності їх представників;</text:p>
        </text:list-item>
        <text:list-item>
          <text:p text:style-name="P341">обов’язковості розгляду пропозицій сторін; пріоритету узгоджувальних процедур;</text:p>
        </text:list-item>
        <text:list-item>
          <text:p text:style-name="P342">прозорості, відкритості та гласності;</text:p>
        </text:list-item>
        <text:list-item>
          <text:p text:style-name="P343"><text:span text:style-name="T344">обов'язковості <text:s/>дотримання досягнутих<text:s/></text:span><text:span text:style-name="T345"><text:s/></text:span><text:span text:style-name="T346">домовленостей;</text:span></text:p>
        </text:list-item>
        <text:list-item>
          <text:p text:style-name="P347">взаємної відповідальності сторін.</text:p>
        </text:list-item>
      </text:list>
      <text:p text:style-name="P348"/>
      <text:p text:style-name="P349"><text:span text:style-name="T350"><text:tab/>2.21. У ліцеї <text:s/>можуть діяти: органи самоврядування працівників закладу освіти; органи самоврядування здобувачів освіти; органи батьківського самоврядування: інші органи громадського самоврядування учасників освітнього процесу.</text:span></text:p>
      <text:p text:style-name="P351"/>
      <text:p text:style-name="P352"><text:span text:style-name="T353"><text:tab/>2.22. Вищим органом громадського самоврядування ліцею є загальні збори колективу, що скликаються не менш 1 разу на рік. Делегати загальних зборів із правом вирішального голосу обираються від таких трьох категорій:</text:span></text:p>
      <text:soft-page-break/>
      <text:list text:style-name="WWNum25" text:continue-numbering="true">
        <text:list-item>
          <text:p text:style-name="P354"><text:span text:style-name="T355">працівників ліцею- зборами трудового колективу;</text:span></text:p>
        </text:list-item>
        <text:list-item>
          <text:p text:style-name="P356"><text:span text:style-name="T357">учнів ліцею - зборами НКП;</text:span></text:p>
        </text:list-item>
        <text:list-item>
          <text:p text:style-name="P358">батьків, представників громадськості - батьківськими зборами НКП.</text:p>
        </text:list-item>
      </text:list>
      <text:p text:style-name="P359"><text:span text:style-name="T360">2.23. Кожна категорія обирає однакову кількість делегатів. Термін їх повноважень становить один рік.</text:span></text:p>
      <text:p text:style-name="P361"><text:span text:style-name="T362">2.24. Загальні збори правочинні, якщо в їх роботі бере участь не менше половини делегатів кожної з трьох категорій. Рішення приймається простою більшістю голосів присутніх делегатів.</text:span></text:p>
      <text:p text:style-name="P363"><text:span text:style-name="T364">2.25. Право скликати загальні збори мають голова ради ліцею, делегати загальних зборів, якщо за це висловилось не менше третини їх загальної кількості, директор ліцею, відділ освіти <text:s/>Бузької <text:s/>с/р.</text:span></text:p>
      <text:p text:style-name="P365"><text:span text:style-name="T366">2.26. Загальні збори:</text:span></text:p>
      <text:list text:style-name="WWNum25" text:continue-numbering="true">
        <text:list-item>
          <text:p text:style-name="P367"><text:span text:style-name="T368">обирають раду ліцею, її голову, встановлюють термін їх повноважень;</text:span></text:p>
        </text:list-item>
        <text:list-item>
          <text:p text:style-name="P369"><text:span text:style-name="T370">заслуховують звіт директора і голови ради ліцею;</text:span></text:p>
        </text:list-item>
        <text:list-item>
          <text:p text:style-name="P371"><text:span text:style-name="T372">розглядають питання освітньої, методичної і фінансово-господарської діяльності закладу освіти;</text:span></text:p>
        </text:list-item>
        <text:list-item>
          <text:p text:style-name="P373"><text:span text:style-name="T374">затверджують основні напрями вдосконалення освітнього процесу, розглядають інші найважливіші напрями діяльності ліцею;</text:span></text:p>
        </text:list-item>
        <text:list-item>
          <text:p text:style-name="P375">приймають рішення про стимулювання праці керівників та інших педагогічних працівників.</text:p>
        </text:list-item>
      </text:list>
      <text:p text:style-name="P376"><text:span text:style-name="T377">2.27. У період між загальними зборами діє рада ліцею.</text:span></text:p>
      <text:p text:style-name="P378"><text:span text:style-name="T379">2.28. <text:s/>Метою діяльності ради є:</text:span></text:p>
      <text:list text:style-name="WWNum25" text:continue-numbering="true">
        <text:list-item>
          <text:p text:style-name="P380">сприяння демократизації і гуманізації освітнього процесу;</text:p>
        </text:list-item>
        <text:list-item>
          <text:p text:style-name="P381"><text:span text:style-name="T382">об’єднання зусиль педагогічного і учнівського колективів, батьків, громадськості щодо розвитку Ліцею та удосконалення освітнього процесу;</text:span></text:p>
        </text:list-item>
        <text:list-item>
          <text:p text:style-name="P383">формулвання позитивного іміджу та демократичного стилю управління закладом;</text:p>
        </text:list-item>
        <text:list-item>
          <text:p text:style-name="P384"><text:span text:style-name="T385">розширення колегіальних форм управління ліцеєм;</text:span></text:p>
        </text:list-item>
        <text:list-item>
          <text:p text:style-name="P386">підвищення ролі громадськості у вирішенні питань, пов'язаних з організацією освітнього процесу.</text:p>
        </text:list-item>
      </text:list>
      <text:p text:style-name="P387"><text:span text:style-name="T388">2.29. <text:s/>Основними завданнями ради є:</text:span></text:p>
      <text:list text:style-name="WWNum25" text:continue-numbering="true">
        <text:list-item>
          <text:p text:style-name="P389">підвищення ефективності <text:s/>освітнього процесу шляхом <text:s/>взаємодії з сім’єю, громадськістю, державними та приватними інституціями;</text:p>
        </text:list-item>
        <text:list-item>
          <text:p text:style-name="P390"><text:span text:style-name="T391">визначення стратегічних завдань, пріоритетних напрямів розвитку ліцею та сприяння організаційно-педагогічному забезпеченню освітнього процесу;</text:span></text:p>
        </text:list-item>
        <text:list-item>
          <text:p text:style-name="P392">формування навичок здорового способу життя;</text:p>
        </text:list-item>
        <text:list-item>
          <text:p text:style-name="P393">створення належного педагогічного клімату в закладі:</text:p>
        </text:list-item>
        <text:list-item>
          <text:p text:style-name="P394">сприяння духовному, фізичному розвитку учнів та набуття ними соціального досвіду;</text:p>
        </text:list-item>
        <text:list-item>
          <text:p text:style-name="P395">сприяння організації дозвілля учнів;</text:p>
        </text:list-item>
        <text:list-item>
          <text:p text:style-name="P396">підтримка громадських ініціатив щодо створення належних умов і вдосконалення процесу навчання та виховання учнів;</text:p>
        </text:list-item>
        <text:list-item>
          <text:p text:style-name="P397">ініціювання дій, що сприяли б неухильному виконанню положень законодавства України щодо обов'язковості загальної середньої освіти;</text:p>
        </text:list-item>
        <text:list-item>
          <text:p text:style-name="P398">стимулювання морального і матеріального заохочення учнів, сприяння пошуку, підтримки обдарованих дітей;</text:p>
        </text:list-item>
        <text:list-item>
          <text:p text:style-name="P399"><text:span text:style-name="T400">зміцнення партнерських зв’язків між родинами учнів та Ліцеєм з метою забезпечення єдності освітнього процесу;</text:span></text:p>
        </text:list-item>
      </text:list>
      <text:p text:style-name="P401"><text:span text:style-name="T402">2.30. До ради обираються пропорційно представники від педагогічного колективу, учнів ліцею, батьків і громадськості. Представництво в раді й загальна її чисельність визначаються загальними зборами закладу освіти.</text:span></text:p>
      <text:soft-page-break/>
      <text:p text:style-name="P403"><text:span text:style-name="T404">2.31. Рішення про дострокове припинення роботи члена ради з будь-яких причин приймається виключно загальними зборами.</text:span></text:p>
      <text:p text:style-name="P405"><text:span text:style-name="T406">2.32. На чергових виборах склад ради оновлюється не менше ніж на третину.</text:span></text:p>
      <text:p text:style-name="P407"><text:span text:style-name="T408">2.33. Рада ліцею <text:s/>діє на засадах:</text:span></text:p>
      <text:list text:style-name="WWNum25" text:continue-numbering="true">
        <text:list-item>
          <text:p text:style-name="P409">пріоритету прав людини, гармонійного поєднання інтересів особи, суспільства, держави;</text:p>
        </text:list-item>
        <text:list-item>
          <text:p text:style-name="P410">дотримання вимог законодавства України;</text:p>
        </text:list-item>
        <text:list-item>
          <text:p text:style-name="P411">колегіальності, ухвалення рішень;</text:p>
        </text:list-item>
        <text:list-item>
          <text:p text:style-name="P412">добровільності і рівноправності членства;</text:p>
        </text:list-item>
        <text:list-item>
          <text:p text:style-name="P413">гласності.</text:p>
        </text:list-item>
      </text:list>
      <text:p text:style-name="P414"><text:span text:style-name="T415">2.34. Рада працює за планом, що затверджується загальними зборами. <text:s/>Кількість засідань визначається їх доцільністю, але має бути не меншою чотирьох разів на навчальний рік.</text:span></text:p>
      <text:p text:style-name="P416"><text:span text:style-name="T417">2.35. Засідання ради може скликатися її головою або з ініціативи директора ліцею, <text:s/>засновника, а також членами ради.</text:span></text:p>
      <text:p text:style-name="P418"><text:span text:style-name="T419">2.36. Рішення ради приймається простою більшістю голосів за наявності на засіданні не менше двох третин її членів.</text:span></text:p>
      <text:p text:style-name="P420"><text:span text:style-name="T421">2.37. У разі рівної кількості голосів вирішальним є голос голови ради.</text:span></text:p>
      <text:p text:style-name="P422"><text:span text:style-name="T423">2.38. Рішення ради, що не суперечать законодавству України та цьому Статуту, доводяться в 7-й денний термін до відома педагогічного колективу, учнів, батьків або осіб, які їх замінюють, та громадськості.</text:span></text:p>
      <text:p text:style-name="P424"><text:span text:style-name="T425">2.39. У разі незгоди адміністрації ліцею з рішенням ради створюється узгоджувальна комісія, що розглядає спірне питання.</text:span></text:p>
      <text:p text:style-name="P426"><text:span text:style-name="T427">2.40. До складу комісії входять представники органів громадського самоврядування, адміністрації, профспілкового комітету ліцею.</text:span></text:p>
      <text:p text:style-name="P428"><text:span text:style-name="T429">2.41. Очолює раду ліцею <text:s/>голова, який обирається із складу ради.</text:span></text:p>
      <text:p text:style-name="P430"><text:span text:style-name="T431">2.42. Голова ради може бути членом педагогічної ради.</text:span></text:p>
      <text:p text:style-name="P432"><text:span text:style-name="T433">2.43. Головою ради не можуть бути директор та його заступники.</text:span></text:p>
      <text:p text:style-name="P434"><text:span text:style-name="T435">2.44. Для вирішення поточних питань рада може створювані постійні або тимчасові комісії з окремих напрямів роботи. Склад комісій і зміст їх роботи визначаються радою.</text:span></text:p>
      <text:p text:style-name="P436"><text:span text:style-name="T437">2.45. Члени ради мають право виносити на розгляд усі питання, що стосуються діяльності Ліцею, пов'язаної з організацією освітнього процесу, проведенням оздоровчих та культурно-масових заходів.</text:span></text:p>
      <text:p text:style-name="P438"><text:span text:style-name="T439">2.46. Рада ліцею:</text:span></text:p>
      <text:list text:style-name="WWNum25" text:continue-numbering="true">
        <text:list-item>
          <text:p text:style-name="P440">організовує виконання рішень загальних зборів;</text:p>
        </text:list-item>
        <text:list-item>
          <text:p text:style-name="P441">вносить пропозиції щодо зміни типу, статусу, вивчення іноземних мов та мов національних меншин;</text:p>
        </text:list-item>
        <text:list-item>
          <text:p text:style-name="P442"><text:span text:style-name="T443">спільно з адміністрацією розглядає і затверджує план роботи ліцею та здійснює контроль за його виконанням;</text:span></text:p>
        </text:list-item>
        <text:list-item>
          <text:p text:style-name="P444">разом з адміністрацією здійснює контроль за виконанням цього Статуту;</text:p>
        </text:list-item>
        <text:list-item>
          <text:p text:style-name="P445"><text:span text:style-name="T446">затверджує режим роботи Ліцею;</text:span></text:p>
        </text:list-item>
        <text:list-item>
          <text:p text:style-name="P447">сприяє формуванню мережі класів закладу, обгрунтовуючи її доцільність в органах виконавчої влади та місцевого самоврядування;</text:p>
        </text:list-item>
        <text:list-item>
          <text:p text:style-name="P448"><text:span text:style-name="T449">приймає рішення спільно з педагогічною радою про представлення до нагородження випускників ліцею золотою медаллю «За високі досягнення у навчанні» або срібною медаллю за «За досягнення у навчанні» та нагородження учнів Похвальними листами «За високі досягнення у навчанні» та Похвальними грамотами «За особливі досягнення у вивченні окремих предметів»;</text:span></text:p>
        </text:list-item>
        <text:list-item>
          <text:p text:style-name="P450">разом із педагогічною радою визначає доцільність вибору навчальних предметів варіативної частини робочих навчальних планів, враховуючи можливості, потреби учнів, а також тенденції розвитку регіону, суспільства і держави;</text:p>
        </text:list-item>
        <text:list-item>
          <text:p text:style-name="P451">погоджує робочий Навчальний план на навчальний рік:</text:p>
        </text:list-item>
        <text:list-item>
          <text:p text:style-name="P452">заслуховує звіт голови ради, інформацію директора та його заступників з освітньої та фінансово-господарської діяльності;</text:p>
        </text:list-item>
        <text:list-item>
          <text:p text:style-name="P453">бере участь у засіданнях атестаційної комісії з метою обговорення питань про присвоєння кваліфікаційних категорій вчителям;</text:p>
        </text:list-item>
        <text:list-item>
          <text:p text:style-name="P454">виносить на розгляд педагогічної ради пропозиції щодо поліпшення організації позакласної та позашкільної процесу учнями;</text:p>
        </text:list-item>
        <text:list-item>
          <text:p text:style-name="P455">виступає ініціатором проведення доброчинних акцій;</text:p>
        </text:list-item>
        <text:list-item>
          <text:p text:style-name="P456">вносить на розгляд педагогічної ради та відділу освіти <text:s/>Бузької с/р пропозиції щодо морального і матеріального заохочення учасників освітнього процесу;</text:p>
        </text:list-item>
        <text:list-item>
          <text:p text:style-name="P457">ініціює розгляд кадрових питань та бере участь у їх вирішенні;</text:p>
        </text:list-item>
        <text:list-item>
          <text:p text:style-name="P458">розглядає питання родинного виховання;</text:p>
        </text:list-item>
        <text:list-item>
          <text:p text:style-name="P459">бере участь за згодою батьків або осіб, які їх замінюють, в обстеженні побутових умов учнів, які перебувають <text:s/>в несприятливих соціально - економічних умовах</text:p>
        </text:list-item>
        <text:list-item>
          <text:p text:style-name="P460">сприяє педагогічній освіті батьків;</text:p>
        </text:list-item>
        <text:list-item>
          <text:p text:style-name="P461">сприяє поповненню бібліотечного фонду ;</text:p>
        </text:list-item>
        <text:list-item>
          <text:p text:style-name="P462">розглядає питання здобуття обов'язкової загальної середньої освіти ;</text:p>
        </text:list-item>
        <text:list-item>
          <text:p text:style-name="P463">розглядає звернення учасників освітнього процесу з питань роботи освітнього закладу;</text:p>
        </text:list-item>
        <text:list-item>
          <text:p text:style-name="P464">вносить пропозиції щодо морального і матеріального заохочення учасників освітнього процесу.</text:p>
        </text:list-item>
      </text:list>
      <text:p text:style-name="P465"><text:span text:style-name="T466">2.47. У ліцеї можуть створюватися та функціонувати методичні об'єднання вчителів.</text:span></text:p>
      <text:p text:style-name="P467"><text:span text:style-name="T468">2.48. Піклувальна рада ліцею може створюється за рішенням Засновника відповідно до чинного законодавства.</text:span></text:p>
      <text:p text:style-name="P469"/>
      <text:p text:style-name="P470"/>
      <text:p text:style-name="P471"><text:bookmark-start text:name="bookmark3"/><text:span text:style-name="T472">ІІІ.</text:span><text:span text:style-name="T473"><text:tab/>ЗАРАХУВАННЯ ТА ВІДРАХУВАННЯ<text:s/></text:span><text:bookmark-end text:name="bookmark3"/><text:span text:style-name="T474">УЧНІВ</text:span></text:p>
      <text:p text:style-name="P475"/>
      <text:p text:style-name="P476"><text:tab/>3.1.Ліцей забезпечує відповідний рівень освітньої підготовки учнів згідно з вимогами Державного стандарту базової та повної загальної середньої освіти.</text:p>
      <text:p text:style-name="P477"><text:tab/>3.2.Директор ліцею зобов’язаний вжити заходів для ознайомлення дітей та їх батьків або осіб, які їх замінюють, з порядком зарахування до закладу, його статутом, правилами внутрішнього розпорядку та іншими документами, що регламентують організацію освітнього процесу.</text:p>
      <text:p text:style-name="P478"><text:tab/>3.3.Зарахування учнів 5-12 класів до ліцею проводиться наказом директора, що видається на підставі особистої заяви (для неповнолітніх - заяви батьків або осіб, які їх замінюють), свідоцтва про народження або паспорт (копії), медичної довідки встановленого зразка (для неповнолітніх), результатів флюорографічного обстеження (для повнолітніх) і документа про наявний рівень освіти. При переведенні учнів до ліцею <text:s/>з іншого освітнього <text:s/>закладу, крім зазначених документів, додається особова справа учня.</text:p>
      <text:p text:style-name="P479"><text:span text:style-name="T480"><text:tab/>3.4. Особи, які не мають зазначених у пункті 1 документів (за винятком свідоцтва про народження (копії), медичної довідки), можуть бути прийняті до будь-якого класу, крім випускного 11 (12)-го, за їх особистою заявою (для неповнолітніх - заяви батьків або осіб, які їх замінюють) на основі атестації, проведеної педагогічними працівниками ліцею, за погодженням з відділом освіти Бузької с/р.</text:span></text:p>
      <text:p text:style-name="P481"><text:span text:style-name="T482"><text:tab/>3.5. До ліцею <text:s/>зараховуються всі бажаючі незалежно від місця проживання.</text:span></text:p>
      <text:p text:style-name="P483"><text:span text:style-name="T484"><text:tab/>3.6. Переведення учнів ліцею до наступного класу здійснюється у порядку, встановленому центральним органом виконавчої влади у сфері освіти.</text:span></text:p>
      <text:p text:style-name="P485"><text:span text:style-name="T486"><text:tab/>3.7. У разі переходу неповнолітнього учня до іншого закладу освіти для здобуття загальної середньої освіти у межах територіальної одиниці <text:s/>батьки або особи, які їх замінюють, подають до закладу заяву із зазначенням причини переходу та довідку, що підтверджує факт<text:s/></text:span><text:soft-page-break/><text:span text:style-name="T487">зарахування учня до іншого освітнього <text:s/>закладу.</text:span></text:p>
      <text:p text:style-name="P488"><text:span text:style-name="T489"><text:tab/>3.8. Особи, які перейшли з інших закладів освіти протягом року зараховуються до відповідного класу з урахуванням засвоєного ним програмового матеріалу.</text:span></text:p>
      <text:p text:style-name="P490"><text:span text:style-name="T491"><text:tab/>3.9. Граничний вік здобувачів освіти не встановлюється.</text:span></text:p>
      <text:p text:style-name="P492"><text:span text:style-name="T493"><text:tab/>3.10. Учні , які не мають результатів річного оцінювання та державної підсумкової атестації (для випускників основної школи) у зв’язку із невідвідуванням <text:s/>навчального закладу ( не менше шести місяців навчального року <text:s text:c="2"/>підряд) та за відсутності будь-яких відомостей <text:s/>щодо місця їх проживання чи перебування , їхніх батьків або законних представників , визнаються такими що вибули із загальноосвітнього навчального закладу та до наступного класу не переводяться згідно з рішенням педагогічної <text:s/>ради загальноосвітнього навчального закладу , що оформлюється відповідним наказом директора школи.</text:span></text:p>
      <text:p text:style-name="P494"><text:span text:style-name="T495"><text:tab/>3.11. Іноземні громадяни , які проживають і працюють Україні зараховуються до ліцею на загальних підставах.</text:span></text:p>
      <text:p text:style-name="P496"/>
      <text:p text:style-name="P497"/>
      <text:list text:style-name="WWNum6">
        <text:list-item text:start-value="4">
          <text:p text:style-name="P498"><text:bookmark-start text:name="bookmark4"/>ОРГАНІЗАЦІЯ ОСВІТНЬОГО ПРОЦЕСУ<text:bookmark-end text:name="bookmark4"/></text:p>
        </text:list-item>
      </text:list>
      <text:list text:style-name="WWNum7">
        <text:list-item text:start-value="1">
          <text:p text:style-name="P499"><text:span text:style-name="T500">Л</text:span><text:span text:style-name="T501">і</text:span><text:span text:style-name="T502">цей<text:s/></text:span><text:span text:style-name="T503">планує свою роботу самостійно відповідно до Програми розвитку ліцею, перспективного, річного плану. В перспективному плані роботи відображаються найголовніші питання роботи, визначаються перспективи його розвитку. Річний план роботи схвалюється на засіданні педагогічної ради ліцею та затверджується директором.</text:span></text:p>
        </text:list-item>
        <text:list-item>
          <text:p text:style-name="P504">Основним документом, що регулює освітній процес, є освітня програма. Освітня програма схвалюється педагогічною радою та затверджується директором.</text:p>
        </text:list-item>
        <text:list-item>
          <text:p text:style-name="P505">На основі освітньої програми ліцей складає та затверджує навчальний план, що конкретизує організацію освітнього процесу та складається на основі типових навчальних планів, розроблених та затверджених Міністерством освіти і науки України, із конкретизацією варіативної частини і визначенням профілю навчання.</text:p>
        </text:list-item>
        <text:list-item>
          <text:p text:style-name="P506">Освітня програма передбачає освітні компоненти для вільного вибору здобувачів освіти.</text:p>
        </text:list-item>
        <text:list-item>
          <text:p text:style-name="P507">Індивідуалізація і диференціація навчання у ліцеї забезпечується шляхом реалізації інваріантної та варіативної частини.</text:p>
        </text:list-item>
        <text:list-item>
          <text:p text:style-name="P508">Ліцей може використовувати типові або інші освітні програми, які розробляються та затверджуються відповідно до чинного законодавства.</text:p>
        </text:list-item>
        <text:list-item>
          <text:p text:style-name="P509">Ліцей забезпечує відповідність рівнів <text:s/>базової та повної загальної середньої освіти Державним стандартам освіти, єдність навчання і виховання.</text:p>
        </text:list-item>
        <text:list-item>
          <text:p text:style-name="P510">Відповідно до освітньої програми педагогічні працівники ліцею самостійно добирають програми, підручники, навчальні посібники, що мають гриф Міністерства освіти і науки України, а також науково-методичну літературу, дидактичні матеріали, форми, методи, засоби навчальної роботи, що мають забезпечувати виконання статутних завдань та здобуття освіти на рівні державних стандартів.</text:p>
        </text:list-item>
      </text:list>
      <text:p text:style-name="P511"><text:span text:style-name="T512">4.9. Ліцей обирає форми, методи і засоби навчання відповідно до Законів України «Про освіту», «Про повну загальну середню освіту».</text:span></text:p>
      <text:p text:style-name="P513"><text:span text:style-name="T514">4.10. Здобуття базової середньої та повної загальної середньої освіти за вечірньою формою організовують для осіб віком від 14 років, які завершили здобуття початкової освіти.</text:span></text:p>
      <text:p text:style-name="P515"><text:span text:style-name="T516">4.11. Здобуття базової середньої та повної загальної середньої освіти за заочною формою організовують для осіб віком від 14 років, які завершили здобуття початкової освіти. <text:s/>Наповнюваність класів за заочною формою навчання становить не менше 9 осіб.</text:span></text:p>
      <text:p text:style-name="P517"><text:span text:style-name="T518">4.12. Здобуття освіти відбувається під час сесій та у проміжку між ними. Форми організації освітнього процесу в сесійний та міжсесійний період визначає освітня програма закладу освіти.</text:span></text:p>
      <text:p text:style-name="P519"><text:span text:style-name="T520">4.13. Ліцей <text:s/>може створювати навчально-консультаційні пункти та на їх базі надавати групові консультації, організовувати заліки, які мають складати всі здобувачі освіти.</text:span></text:p>
      <text:p text:style-name="P521"><text:span text:style-name="T522">4.14. Ліцей може використовувати технології дистанційного навчання для забезпечення<text:s/></text:span><text:soft-page-break/><text:span text:style-name="T523">навчання за різними формами здобуття освіти, їх поєднання на підставі Положення про дистанційне навчання.</text:span></text:p>
      <text:p text:style-name="P524"><text:span text:style-name="T525">4.15. Ліцей може здійснювати організацію <text:s/>здобуття освіти на договірних засадах з різними суб'єктами: закладами культури, спорту, науковими установами та іншими юридичними особами.</text:span></text:p>
      <text:p text:style-name="P526"><text:span text:style-name="T527">4.16. Застосування мережевої форми освіти може поєднуватись із очною, заочною та дистанційною формами.</text:span></text:p>
      <text:p text:style-name="P528"><text:span text:style-name="T529">4.17. Ліцей оприлюднює на сайті інформацію про форми здобуття освіти.</text:span></text:p>
      <text:p text:style-name="P530"><text:span text:style-name="T531">4.18. Результати навчання осіб мають відповідати вимогам відповідних державних стандартів загальної середньої освіти.</text:span></text:p>
      <text:p text:style-name="P532"><text:span text:style-name="T533">4.19. Державну підсумкову атестацію та звільнення від неї осіб, які здобувають освіту за інституційною формою здійснюють відповідно чинного законодавства.</text:span></text:p>
      <text:p text:style-name="P534"><text:span text:style-name="T535"><text:tab/>4.20. Ліцей може виконувати освітні програми і надавати платні послуги на договірній основі згідно з переліком, затвердженим Кабінетом Міністрів України.</text:span></text:p>
      <text:p text:style-name="P536"><text:span text:style-name="T537">4.21. Навчальний рік у ліцеї поділяється на семестри, починається 1 вересня і закінчується не пізніше 1 липня наступного року</text:span><text:span text:style-name="T538">.</text:span></text:p>
      <text:p text:style-name="P539">4.22. Структура навчального року (півріччя, семестр). Тривалість навчального тижня, дні занять, відпочинку між ними, форми організації освітнього процесу встановлюються ліцеєм в межах часу передбаченого освітньою програмою.</text:p>
      <text:p text:style-name="P540"><text:span text:style-name="T541">4.23. Загальна тривалість канікул протягом навчального року не повинна становити менш як 30 календарних днів (зимові - у термін, визначений МОН України, осінні та весняні - у терміни визначені робочим навчальним планом ліцею).</text:span></text:p>
      <text:p text:style-name="P542">4.24. З урахуванням місцевих особливостей та кліматичних умов може змінюватися структура навчального року та графік учнівських канікул. При цьому незмінною є загальна тривалість навчального року, що встановлена Законом України «Про повну загальну середню освіту».</text:p>
      <text:p text:style-name="P543">4.25. Тривалість уроків у ліцеї становить 45 хвилин.</text:p>
      <text:p text:style-name="P544"><text:span text:style-name="T545">4.26. Зміна тривалості уроків допускається за погодженням з відділом освіти<text:s/></text:span><text:span text:style-name="T546">Бузької сільської ради</text:span><text:span text:style-name="T547"><text:s/>.</text:span></text:p>
      <text:p text:style-name="P548">4.27. У зв’язку з виробничою необхідністю та умовами праці (залучення сумісників, під'їзд учителів до місця роботи та залежність від розкладу руху транспорту) навчальні заняття дозволяється проводити у вигляді спарених уроків.</text:p>
      <text:p text:style-name="P549">4.28. Крім різних форм обов’язкових навчальних занять, проводяться індивідуальні, групові, факультативні та інші форми організації освітньої діяльності, позакласні заняття та заходи, що передбачені окремим розкладом і спрямовані на задоволення освітніх інтересів учнів та на розвиток їх творчих здібностей, нахилів і обдаровань.</text:p>
      <text:p text:style-name="P550"><text:span text:style-name="T551">4.29. Бажаючим надається право і створюються умови для прискореного закінчення ліцею, складання іспитів екстерном.</text:span></text:p>
      <text:p text:style-name="P552"><text:span text:style-name="T553">4.30. Розклад занять складається відповідно до робочого навчального плану з дотриманням педагогічних та санітарно-гігієнічних вимог</text:span><text:span text:style-name="T554">.</text:span></text:p>
      <text:p text:style-name="P555"><text:span text:style-name="T556">4.31. Відволікання учнів від навчальних занять на інші види діяльності забороняється, крім випадків, передбачених законодавством України.</text:span></text:p>
      <text:p text:style-name="P557">4.32. Залучення учнів до видів діяльності, не передбачених навчальною програмою та робочим навчальним планом ліцею, дозволяється лише за їх згодою та згодою батьків або осіб, які їх замінюють.</text:p>
      <text:p text:style-name="P558">4.33. Забороняється утворення та діяльність організаційних структур, політичних партій, релігійних організацій і воєнізованих формувань.</text:p>
      <text:p text:style-name="P559">4.34. Примусове залучення учнів ліцею до вступу в будь-які об’єднання громадян, громадські, громадсько-політичні, релігійні організації, а також до діяльності в зазначених організаціях, участі в агітаційній роботі та політичних акціях забороняється.</text:p>
      <text:p text:style-name="P560">4.35. Дисципліна в ліцеї дотримується на основі взаємоповаги усіх учасників освітнього процесу, дотримання правил внутрішнього розпорядку та цього Статуту.</text:p>
      <text:p text:style-name="P561">4.36. 3астосування методів фізичного та психічного насильства до учнів забороняється.</text:p>
      <text:p text:style-name="P562">4.37. Результати навчання учнів на другому та третьому рівнях середньої освіти оцінюються<text:s/><text:soft-page-break/>шляхом державної підсумкової атестації, яка може здійснюватися в різних формах, визначених законодавством, зокрема у формі зовнішнього незалежного оцінювання.</text:p>
      <text:p text:style-name="P563">4.38. Порядок, форми проведення і перелік навчальних предметів, з яких проводиться державна підсумкова атестація, визначає центральний орган виконавчої влади у сфері освіти і науки.</text:p>
      <text:p text:style-name="P564">4.39. Поточне та підсумкове оцінювання знань учнів та вибір їх форм, змісту та способу здійснює ліцей.</text:p>
      <text:p text:style-name="P565">4.40. У ліцеї визначення рівня навчальних досягнень учнів у навчанні здійснюється відповідно до діючих критеріїв оцінювання, визначених МОН.</text:p>
      <text:p text:style-name="P566">4.41. Облік навчальних досягнень учнів протягом навчального року здійснюється у класних журналах, інструкції про ведення яких затверджуються МОН. Результати навчальної діяльності за рік заносяться до особових справ учнів.</text:p>
      <text:p text:style-name="P567">4.42. Результати семестрового, річного, підсумкового оцінювання доводяться до відома учнів завідуючими НКП.</text:p>
      <text:p text:style-name="P568"><text:span text:style-name="T569">4.43. Випускникам 9-х, 12-х класів, які не атестовані хоча б з одного предмета, видається<text:s/></text:span><text:span text:style-name="T570">довідка про закінчення повного курсу навчання</text:span><text:span text:style-name="T571">. Учні, які не отримали документи про освіту, можуть продовжити навчання екстерном.</text:span></text:p>
      <text:p text:style-name="P572"/>
      <text:p text:style-name="P573"><text:span text:style-name="T574">4.44. Після завершення навчання за освітньою програмою відповідного рівня повної загальної середньої освіти незалежно від форми її здобуття та на підставі результатів річного оцінювання і державної підсумкової атестації учні отримують такі документи про освіту:</text:span></text:p>
      <text:p text:style-name="P575"/>
      <text:p text:style-name="P576"><text:s text:c="4"/>- свідоцтва про здобуття базової середньої освіти ;</text:p>
      <text:p text:style-name="P577">- свідоцтва про здобуття повної загальної середньої освіти;</text:p>
      <text:p text:style-name="P578">- довідка про закінчення повного курсу навчання <text:s/>.</text:p>
      <text:p text:style-name="P579"><text:span text:style-name="T580">У документах про освіту результати підсумкового оцінювання визначаються<text:s/></text:span><text:span text:style-name="T581">відповідно до<text:s/></text:span><text:span text:style-name="T582"><text:s/>законодавства.</text:span></text:p>
      <text:p text:style-name="P583">4.45. Документи про загальну середню освіту видаються закладами освіти, які мають ліцензію на провадження освітньої діяльності на відповідному рівні повної загальної середньої освіти.</text:p>
      <text:p text:style-name="P584"><text:span text:style-name="T585">4.46. Переведення учнів до наступного класу здійснюється у</text:span><text:a xlink:href="http://zakon3.rada.gov.ua/laws/show/z0924-15/paran15%23n15" office:target-frame-name="_top" xlink:show="replace"><text:span text:style-name="T586"><text:s/>порядку</text:span></text:a><text:a xlink:href="http://zakon3.rada.gov.ua/laws/show/z0924-15/paran15%23n15" office:target-frame-name="_top" xlink:show="replace"><text:span text:style-name="T587">,</text:span></text:a><text:span text:style-name="T588"><text:s/>встановленому центральним органом виконавчої влади, що забезпечує формування державної політики у сфері освіти.</text:span></text:p>
      <text:p text:style-name="P589">4.47. В окремих випадках учні за станом здоров’я або з інших поважних причин можуть бути звільнені від державної підсумкової атестації у порядку, що встановлюється МОН та МОЗ.</text:p>
      <text:p text:style-name="P590"/>
      <text:p text:style-name="P591"/>
      <text:list text:style-name="WWNum6" text:continue-numbering="true">
        <text:list-item>
          <text:p text:style-name="P592"><text:bookmark-start text:name="bookmark5"/>ВИХОВНИЙ ПРОЦЕС У ЗАКЛАДІ ОСВІТИ<text:bookmark-end text:name="bookmark5"/></text:p>
        </text:list-item>
      </text:list>
      <text:list text:style-name="WWNum8">
        <text:list-item text:start-value="1">
          <text:p text:style-name="P593">Виховання учнів у ліцеї здійснюється під час проведення уроків, у процесі позаурочної та позашкільної роботи.</text:p>
        </text:list-item>
        <text:list-item>
          <text:p text:style-name="P594">Цілі виховного процесу в закладі освіти визначаються на основі принципів, закладених у Конституції та законах України, інших нормативно-правових актах.</text:p>
        </text:list-item>
        <text:list-item>
          <text:p text:style-name="P595">У ліцеї забороняється створення осередків політичних партій та функціонування будь-яких політичних об’єднань.</text:p>
        </text:list-item>
        <text:list-item>
          <text:p text:style-name="P596">Ліцей відокремлений від церкви і має світський характер.</text:p>
        </text:list-item>
        <text:list-item>
          <text:p text:style-name="P597">Примусове залучення здобувачів освіти ліцею до участі у заходах, організованих релігійними організаціями чи політичними партіями, крім заходів, передбачених освітньою програмою, забороняється.</text:p>
        </text:list-item>
        <text:list-item>
          <text:p text:style-name="P598">Дисципліна в ліцеї дотримується на основі взаємоповаги усіх учасників освітнього процесу, дотримання правил внутрішнього розпорядку та Статуту ліцею. Застосування методів фізичного та психічного насильства до здобувачів освіти забороняється.</text:p>
        </text:list-item>
      </text:list>
      <text:p text:style-name="P599"/>
      <text:list text:style-name="WWNum6" text:continue-numbering="true">
        <text:list-item>
          <text:p text:style-name="P600"><text:bookmark-start text:name="bookmark6"/><text:soft-page-break/>УЧАСНИКИ ОСВІТНЬОГО ПРОЦЕСУ<text:bookmark-end text:name="bookmark6"/></text:p>
        </text:list-item>
      </text:list>
      <text:list text:style-name="WWNum9">
        <text:list-item text:start-value="1">
          <text:p text:style-name="P601">Учасниками освітнього процесу в ліцеї є:</text:p>
        </text:list-item>
      </text:list>
      <text:p text:style-name="P602">- здобувачі освіти;</text:p>
      <text:p text:style-name="P603">- керівники ;</text:p>
      <text:p text:style-name="P604">- педагогічні працівники;</text:p>
      <text:p text:style-name="P605"><text:s/>- батьки здобувачів освіти (особи, які їх замінюють);</text:p>
      <text:p text:style-name="P606"><text:s/></text:p>
      <text:p text:style-name="P607">- фізичні особи, які провадять освітню діяльність;</text:p>
      <text:p text:style-name="P608"><text:s/></text:p>
      <text:p text:style-name="P609">- інші особи, передбачені спеціальними законами та залучені до освітнього процесу у порядку, що встановлюється закладом освіти.</text:p>
      <text:p text:style-name="P610"/>
      <text:p text:style-name="P611">Здобувачі освіти - це вихованці, учні, інші особи, які здобувають освіту за будь-яким видом та формою здобуття освіти.</text:p>
      <text:list text:style-name="WWNum9" text:continue-numbering="true">
        <text:list-item>
          <text:p text:style-name="P612">Статус учасників освітнього процесу, їхні права і обов’язки визначаються чинним законодавством та цим Статутом.</text:p>
        </text:list-item>
        <text:list-item>
          <text:p text:style-name="P613">Здобувачі освіти мають право на:</text:p>
        </text:list-item>
      </text:list>
      <text:list text:style-name="WWNum25" text:continue-numbering="true">
        <text:list-item>
          <text:p text:style-name="P614">навчання впродовж життя та академічну мобільність;</text:p>
        </text:list-item>
        <text:list-item>
          <text:p text:style-name="P615">індивідуальну освітню траєкторію, що реалізується, зокрема, через вільний вибір видів, форм і темпу здобуття освіти, закладів освіти і запропонованих ними освітніх програм, навчальних дисциплін та рівня їх складності, методів і засобів навчання;</text:p>
        </text:list-item>
        <text:list-item>
          <text:p text:style-name="P616">якісні освітні послуги;</text:p>
        </text:list-item>
        <text:list-item>
          <text:p text:style-name="P617">справедливе та об’єктивне оцінювання результатів навчання;</text:p>
        </text:list-item>
        <text:list-item>
          <text:p text:style-name="P618">відзначення успіхів у своїй діяльності;</text:p>
        </text:list-item>
      </text:list>
      <text:p text:style-name="P619"><text:s text:c="12"/>- свободу творчої, спортивної, оздоровчої, культурної, просвітницької, наукової і науково-технічної діяльності тощо;</text:p>
      <text:p text:style-name="P620">- безпечні та нешкідливі умови навчання, утримання і праці;</text:p>
      <text:p text:style-name="P621">- повагу людської гідності;</text:p>
      <text:p text:style-name="P622">- захист під час освітнього процесу від приниження честі та гідності, будь-яких форм насильства та експлуатації, дискримінації за будь-якою ознакою, пропаганди та агітації, що завдають шкоди здоров’ю здобувача освіти;</text:p>
      <text:p text:style-name="P623">- <text:s/>користування бібліотекою, навчальною, побутовою інфраструктурою ліцею та послугами його структурних підрозділів у порядку, встановленому навчальним закладом відповідно до спеціальних законів;</text:p>
      <text:p text:style-name="P624">- доступ до інформаційних ресурсів і комунікацій, що використовуються в освітньому процесі та науковій діяльності;</text:p>
      <text:p text:style-name="P625">- трудову діяльність ;</text:p>
      <text:p text:style-name="P626">- особисту або через своїх законних представників участь у громадському самоврядуванні та управлінні ліцею;</text:p>
      <text:p text:style-name="P627">- інші необхідні умови для здобуття освіти, у тому числі для осіб з особливими освітніми потребами та із соціально незахищених верств населення.</text:p>
      <text:list text:style-name="WWNum9" text:continue-numbering="true">
        <text:list-item>
          <text:p text:style-name="P628">Здобувачі освіти не можуть бути обмежені у праві на здобуття освіти в державних закладах за їх належність або неналежність до релігійних організацій чи політичних партій (об’єднань).</text:p>
        </text:list-item>
        <text:list-item>
          <text:p text:style-name="P629">Учні зобов'язані:</text:p>
        </text:list-item>
      </text:list>
      <text:list text:style-name="WWNum25" text:continue-numbering="true">
        <text:list-item>
          <text:p text:style-name="P630">виконувати вимоги освітньої програми (індивідуального навчального плану за його наявності), дотримуючись принципу академічної доброчесності, та досягти результатів навчання, передбачених стандартом освіти для відповідного рівня освіти;</text:p>
        </text:list-item>
        <text:list-item>
          <text:p text:style-name="P631">поважати гідність, права, свободи та законні інтереси всіх учасників освітнього процесу, дотримуватися етичних норм;</text:p>
        </text:list-item>
        <text:list-item>
          <text:p text:style-name="P632">відповідально та дбайливо ставитися до власного здоров’я, здоров’я оточуючих, довкілля;</text:p>
        </text:list-item>
        <text:list-item>
          <text:p text:style-name="P633">дотримуватися установчих документів, Правил внутрішнього розпорядку ліцею, а також умов договору про надання освітніх послуг (за його наявності);</text:p>
        </text:list-item>
        <text:list-item>
          <text:p text:style-name="P634"><text:s/>брати посильну участь у самообслуговуванні та різних видах трудової діяльності, що не заборонені чинним законодавством;</text:p>
        </text:list-item>
        <text:list-item>
          <text:p text:style-name="P635">дотримуватися правил особистої гігієни;</text:p>
        </text:list-item>
        <text:list-item>
          <text:p text:style-name="P636">брати участь у пошуковій та науковій діяльності, передбаченій навчальними програмами та навчальним планом ліцею та його Статутом;</text:p>
        </text:list-item>
        <text:list-item>
          <text:p text:style-name="P637">дотримуватися вимог законодавства, моральних, етичних норм, поважати честь і гідність інших учнів та працівників;</text:p>
        </text:list-item>
        <text:list-item>
          <text:p text:style-name="P638">дбайливо ставитися до державного, громадського і особистого майна, майна інших учасників освітнього процесу.</text:p>
        </text:list-item>
      </text:list>
      <text:list text:style-name="WWNum9" text:continue-numbering="true">
        <text:list-item>
          <text:p text:style-name="P639">Здобувачі освіти мають також інші права та обов’язки, передбачені законодавством та установчими документами ліцею.</text:p>
        </text:list-item>
        <text:list-item>
          <text:p text:style-name="P640"><text:span text:style-name="T641">Залучення здобувачів освіти під час освітнього процесу до виконання робіт чи до участі у<text:s/></text:span><text:span text:style-name="T642">заходах,<text:s/></text:span><text:span text:style-name="T643">не пов’язаних з реалізацією освітньої програми, забороняється, крім випадків, передбачених чинним законодавством.</text:span></text:p>
        </text:list-item>
        <text:list-item>
          <text:p text:style-name="P644">Здобувачі освіти ліцею залучаються за їх згодою та згодою батьків або осіб, які їх замінюють, до самообслуговування, різних видів суспільно корисної праці відповідно до Статуту і Правил внутрішнього розпорядку з урахуванням віку, статі, фізичних можливостей.</text:p>
        </text:list-item>
        <text:list-item>
          <text:p text:style-name="P645">Права та обов'язки педагогічних працівників визначаються Конституцією України, законами України «Про освіту», «Про повну загальну середню освіту», Кодексом законів про працю України та іншими нормативно-правовими актами.</text:p>
        </text:list-item>
        <text:list-item>
          <text:p text:style-name="P646">Педагогічним працівником повинна бути особа з високими моральними якостями, яка має відповідну педагогічну освіту та/або професійну кваліфікацію педагогічного працівника, належний рівень професійної підготовки, здійснює педагогічну діяльність, забезпечує результативність та якість своєї роботи, фізичний та психічний стан здоров’я якої дозволяє виконувати професійні обов’язки в закладах системи загальної середньої освіти.</text:p>
        </text:list-item>
        <text:list-item>
          <text:p text:style-name="P647"><text:span text:style-name="T648">До педагогічної діяльності у ліцеї не допускаються особи, яким вона заборонена за медичними показаннями або за вироком<text:s/></text:span><text:span text:style-name="T649">суду.<text:s/></text:span><text:span text:style-name="T650">Перелік медичних протипоказань щодо провадження педагогічної діяльності встановлюється законодавством.</text:span></text:p>
        </text:list-item>
        <text:list-item>
          <text:p text:style-name="P651">Педагогічні працівники мають право на:</text:p>
        </text:list-item>
      </text:list>
      <text:list text:style-name="WWNum25" text:continue-numbering="true">
        <text:list-item>
          <text:p text:style-name="P652">академічну свободу, включаючи свободу викладання, свободу від втручання в педагогічну діяльність, вільний вибір форм, методів і засобів навчання, що відповідають освітній програмі;</text:p>
        </text:list-item>
        <text:list-item>
          <text:p text:style-name="P653">педагогічну ініціативу;</text:p>
        </text:list-item>
        <text:list-item>
          <text:p text:style-name="P654">розроблення та впровадження авторських навчальних програм, проєктів, освітніх методик і технологій, методів і засобів, насамперед методик компетентнісного навчання;</text:p>
        </text:list-item>
      </text:list>
      <text:p text:style-name="P655">-користування бібліотекою, навчальною, побутовою інфраструктурою закладу освіти та послугами його структурних підрозділів у порядку, встановленому закладом освіти відповідно до спеціальних законів;</text:p>
      <text:p text:style-name="P656">- відзначення успіхів у своїй професійній діяльності;</text:p>
      <text:p text:style-name="P657">- справедливе та об’єктивне оцінювання своєї професійної діяльності;</text:p>
      <text:p text:style-name="P658">- індивідуальну освітню (наукову, творчу, мистецьку та іншу) діяльність за межами ліцею;</text:p>
      <text:p text:style-name="P659">-безпечні і нешкідливі умови праці;</text:p>
      <text:p text:style-name="P660"/>
      <text:p text:style-name="P661">-подовжену оплачувану відпустку;</text:p>
      <text:p text:style-name="P662">-участь у громадському самоврядуванні ліцею;</text:p>
      <text:p text:style-name="P663">-участь у роботі колегіальних органів управління ліцею;</text:p>
      <text:p text:style-name="P664">-захист професійної честі та гідності;</text:p>
      <text:p text:style-name="P665">-самостійний вибір форм, методів, засобів навчання, не шкідливих для здоров’я учнів;</text:p>
      <text:soft-page-break/>
      <text:p text:style-name="P666">-участь в обговоренні та вирішенні питань організації освітнього процесу;</text:p>
      <text:p text:style-name="P667">-проведення в установленому порядку науково-дослідної, експериментальної, пошукової роботи;</text:p>
      <text:p text:style-name="P668"/>
      <text:list text:style-name="WWNum25" text:continue-numbering="true">
        <text:list-item>
          <text:p text:style-name="P669">позачергову атестацію з метою отримання відповідної категорії, педагогічного звання;</text:p>
        </text:list-item>
      </text:list>
      <text:p text:style-name="P670">-підвищення кваліфікації, перепідготовку;</text:p>
      <text:p text:style-name="P671">- вільний вибір освітніх програм, форм навчання, закладів освіти, установ і організацій, інших суб’єктів освітньої діяльності, що здійснюють підвищення кваліфікації та перепідготовку педагогічних працівників;</text:p>
      <text:p text:style-name="P672">- матеріальне, житлово-побутове та соціальне забезпечення відповідно до законодавства;</text:p>
      <text:p text:style-name="P673">- отримання пенсії, у тому числі і за вислугу років в порядку, визначеному законодавством України;</text:p>
      <text:p text:style-name="P674">- порушення питання захисту прав, професійної та людської честі і гідності.</text:p>
      <text:list text:style-name="WWNum9" text:continue-numbering="true">
        <text:list-item>
          <text:p text:style-name="P675">Педагогічні працівники ліцею можуть поєднувати освітню роботу з науково- методичною та експериментальною, брати участь в науково-педагогічних проєктах, використовуючи поряд з традиційними методами і формами організації навчальних занять інноваційні технології навчання.</text:p>
        </text:list-item>
        <text:list-item>
          <text:p text:style-name="P676">Відволікання педагогічних працівників від виконання професійних обов'язків на виконання робіт, не передбачених трудовим договором, без згоди педагогічного працівника не допускається. Відмова педагогічного працівника від виконання робіт, не передбачених трудовим договором, не може бути підставою для його звільнення з посади, крім випадків, встановлених законодавством.</text:p>
        </text:list-item>
        <text:list-item>
          <text:p text:style-name="P677">Педагогічним працівникам ліцею (також обслуговуючому персоналу за наявності коштів у бюджеті територіальної громади) виплачується допомога на оздоровлення у розмірі місячного посадового окладу (ставки заробітної плати) при наданні щорічної відпустки.</text:p>
        </text:list-item>
        <text:list-item>
          <text:p text:style-name="P678">Педагогічні працівники зобов'язані:</text:p>
        </text:list-item>
      </text:list>
      <text:list text:style-name="WWNum25" text:continue-numbering="true">
        <text:list-item>
          <text:p text:style-name="P679">постійно підвищувати свій професійний і загальнокультурний рівні та педагогічну майстерність;</text:p>
        </text:list-item>
        <text:list-item>
          <text:p text:style-name="P680">дотримуватися принципів дитиноцентризму та педагогіки партнерства у відносинах з учнями та їхніми батьками;</text:p>
        </text:list-item>
        <text:list-item>
          <text:p text:style-name="P681">володіти навичками з надання домедичної допомоги дітям;</text:p>
        </text:list-item>
      </text:list>
      <text:p text:style-name="P682">-використовувати державну мову в освітньому процесі відповідно до вимог чинного законодавства;</text:p>
      <text:p text:style-name="P683">-виконувати освітню програму для досягнення здобувачами освіти передбачених нею результатів навчання;</text:p>
      <text:p text:style-name="P684">-сприяти розвитку здібностей здобувачів освіти, формуванню навичок здорового способу життя, дбати про їхнє фізичне і психічне здоров’я;</text:p>
      <text:p text:style-name="P685">-дотримуватися академічної доброчесності та забезпечувати її дотримання здобувачами освіти в освітньому процесі та науковій діяльності;</text:p>
      <text:p text:style-name="P686">-дотримуватися педагогічної етики;</text:p>
      <text:p text:style-name="P687">-поважати гідність, права, свободи і законні інтереси всіх учасників освітнього процесу;</text:p>
      <text:p text:style-name="P688">-настановленням і особистим прикладом утверджувати повагу до суспільної моралі та суспільних цінностей, зокрема правди, справедливості, патріотизму, гуманізму, толерантності, працелюбства;</text:p>
      <text:p text:style-name="P689">-формувати у здобувачів освіти усвідомлення необхідності дотримуватися Конституції та законів України, захищати суверенітет і територіальну цілісність України;</text:p>
      <text:p text:style-name="P690">-виховувати у здобувачів освіти повагу до державної мови та державних символів України, національних, історичних, культурних цінностей України, дбайливе ставлення до історико-культурного надбання України та навколишнього природного середовища;</text:p>
      <text:p text:style-name="P691">-формувати у здобувачів освіти прагнення до взаєморозуміння, миру, злагоди між усіма народами, етнічними, національними, релігійними групами;</text:p>
      <text:p text:style-name="P692">- захищати здобувачів освіти під час освітнього процесу від будь-яких форм фізичного та<text:s/><text:soft-page-break/>психічного насильства, приниження честі та гідності, дискримінації за будь-якою ознакою, пропаганди та агітації, що завдають шкоди здоров’ю здобувача освіти, запобігати вживанню ними та іншими особами на території ліцею алкогольних напоїв, наркотичних засобів та іншим шкідливим звичкам;</text:p>
      <text:p text:style-name="P693">-дотримуватися установчих документів та Правил внутрішнього розпорядку ліцею, виконувати свої посадові обов’язки;</text:p>
      <text:p text:style-name="P694">- сприяти зростанню іміджу ліцею;</text:p>
      <text:p text:style-name="P695">- <text:s/>виконувати Статут, Правила внутрішнього розпорядку, умови контракту чи трудового договору;</text:p>
      <text:p text:style-name="P696">-готувати педагогічні розробки, рекомендації, пам’ятки, посібники необхідні для отримання учнями міцних знань;</text:p>
      <text:p text:style-name="P697">- дотримуватися вимог техніки безпеки й охорони праці, виробничої санітарії й гігієни, протипожежної безпеки, що передбачені відповідними правилами та інструкціями;</text:p>
      <text:p text:style-name="P698">- вчасно подавати інформацію для статистичної звітності, охайно вести ділову документацію;</text:p>
      <text:p text:style-name="P699">- стежити за станом здоров'я, планово проходити медогляд;</text:p>
      <text:p text:style-name="P700">- нести відповідальність за відповідність оцінювання навчальних досягнень учнів критеріям оцінювання, затвердженим МОН, доводити результати навчальних досягнень учнів до відома дітей, батьків, осіб, що їх замінюють, директора ліцею;</text:p>
      <text:p text:style-name="P701">- виконувати накази і розпорядження директора ліцею, органів управління освітою;</text:p>
      <text:p text:style-name="P702">- брати участь у роботі педагогічної ради.</text:p>
      <text:list text:style-name="WWNum9" text:continue-numbering="true">
        <text:list-item>
          <text:p text:style-name="P703">Атестація педагогічних працівників є обов'язковою і здійснюється, як правило, один раз на п'ять років відповідно до Типового положення про атестацію педагогічних працівників, затвердженого центральним органом виконавчої влади, що забезпечує формування державної політики у сфері освіти.</text:p>
        </text:list-item>
        <text:list-item>
          <text:p text:style-name="P704">За результатами атестації педагогічних працівників визначається відповідність педагогічного працівника займаній посаді, присвоюється кваліфікаційна категорія (спеціаліст, спеціаліст другої категорії, спеціаліст першої категорії і спеціаліст вищої категорії) та може бути присвоєно педагогічне звання (старший учитель, учитель-методист, <text:s/>тощо). Положення про кваліфікаційні категорії та педагогічні звання затверджуються центральним органом виконавчої влади, що забезпечує формування державної політики у сфері освіти.</text:p>
        </text:list-item>
        <text:list-item>
          <text:p text:style-name="P705"><text:span text:style-name="T706">Щорічне підвищення кваліфікації педагогічних працівників ліцею здійснюється відповідно до</text:span><text:a xlink:href="http://zakon3.rada.gov.ua/laws/show/2145-19" office:target-frame-name="_top" xlink:show="replace"><text:span text:style-name="T707"><text:s/>Закону України<text:s/></text:span></text:a><text:span text:style-name="T708">«Про освіту». Загальна кількість академічних годин для підвищення кваліфікації педагогічного працівника впродовж п’яти років не може бути меншою за 150 годин, з яких певна кількість годин має бути обов’язково спрямована на вдосконалення знань, вмінь і практичних навичок у частині роботи з дітьми з особливими освітніми потребами.</text:span></text:p>
        </text:list-item>
        <text:list-item>
          <text:p text:style-name="P709">Сертифікація педагогічних працівників відбувається на добровільних засадах виключно за їх ініціативою.</text:p>
        </text:list-item>
      </text:list>
      <text:p text:style-name="P710"><text:span text:style-name="T711">За результатами успішного проходження сертифікації педагогічним працівникам видається сертифікат, який є дійсним упродовж трьох років. Успішне проходження сертифікації зараховується як проходження атестації педагогічними працівниками</text:span><text:span text:style-name="T712">.</text:span></text:p>
      <text:p text:style-name="P713">Педагогічні працівники, які отримують доплату за успішне проходження сертифікації, впроваджують і поширюють методики компетентнісного навчання та нові освітні технології.</text:p>
      <text:list text:style-name="WWNum9" text:continue-numbering="true">
        <text:list-item>
          <text:p text:style-name="P714"><text:span text:style-name="T715">Педагогічні працівники, які мають сертифікат, можуть залучатися до проведення інституційного аудиту в інших<text:s/></text:span><text:span text:style-name="T716">закладах<text:s/></text:span><text:span text:style-name="T717">освіти, розроблення та акредитації освітніх програм, а також до інших процедур і заходів, пов’язаних із забезпеченням якості та впровадженням інновацій, педагогічних новацій і технологій у системі освіти.</text:span></text:p>
        </text:list-item>
        <text:list-item>
          <text:p text:style-name="P718">Педагогічні працівники, які систематично порушують Статут, Правила внутрішнього розпорядку ліцею, не виконують посадові обов'язки, умови колективного договору або за результатами атестації не відповідають займаній посаді, звільняються з роботи відповідно до чинного законодавства.</text:p>
        </text:list-item>
        <text:list-item>
          <text:p text:style-name="P719">Педагогічні, науково-педагогічні та наукові працівники мають також інші права та<text:s/><text:soft-page-break/>обов’язки, передбачені законодавством, колективним договором, трудовим договором та/або установчими документами ліцею.</text:p>
        </text:list-item>
        <text:list-item>
          <text:p text:style-name="P720">Розподіл педагогічного навантаження у ліцеї затверджується директором.</text:p>
        </text:list-item>
      </text:list>
      <text:p text:style-name="P721">Обсяг педагогічного навантаження може бути менше тарифної ставки (посадового окладу) лише за письмовою згодою педагогічного працівника.</text:p>
      <text:p text:style-name="P722">Перерозподіл педагогічного навантаження протягом навчального року допускається лише в разі зміни кількості годин для вивчення окремих предметів, що передбачається навчальним планом, або за письмовою згодою педагогічного працівника з дотриманням вимог законодавства про працю.</text:p>
      <text:p text:style-name="P723">Робочий час педагогічного працівника включає час виконання ним навчальної, виховної, методичної, організаційної роботи та іншої педагогічної діяльності, передбаченої трудовим договором.</text:p>
      <text:list text:style-name="WWNum9" text:continue-numbering="true">
        <text:list-item>
          <text:p text:style-name="P724">Директор ліцею призначає зав. НКП, технічний персонал права та обов’язки яких визначаються нормативно-правовими актами МОН, Правилами внутрішнього розпорядку та Статутом ліцею.</text:p>
        </text:list-item>
        <text:list-item>
          <text:p text:style-name="P725">Права та обов’язки інших осіб, які залучаються до освітнього процесу, визначаються законодавством, відповідними договорами та/або установчими документами ліцею.</text:p>
        </text:list-item>
        <text:list-item>
          <text:p text:style-name="P726">Виховання в сім’ї є першоосновою розвитку дитини як особистості. Батьки мають рівні права та обов’язки щодо освіти і розвитку дитини.</text:p>
        </text:list-item>
        <text:list-item>
          <text:p text:style-name="P727">Батьки здобувачів освіти та особи, які їх замінюють, мають право:</text:p>
        </text:list-item>
      </text:list>
      <text:p text:style-name="P728"/>
      <text:p text:style-name="P729">- захищати відповідно до законодавства права та законні інтереси здобувачів освіти;</text:p>
      <text:p text:style-name="P730">- звертатися до закладів освіти, органів управління освітою з питань освіти;</text:p>
      <text:p text:style-name="P731">-обирати заклад освіти, освітню програму, вид і форму здобуття дітьми відповідної освіти;</text:p>
      <text:p text:style-name="P732">- брати участь у громадському самоврядуванні ліцею, зокрема обирати і бути обраними до органів громадського самоврядування ліцею;</text:p>
      <text:p text:style-name="P733"><text:span text:style-name="T734">- завчасно отримувати інформацію<text:s/></text:span><text:span text:style-name="T735">про<text:s/></text:span><text:span text:style-name="T736">всі заплановані у ліцеї та позапланові педагогічні, психологічні, <text:s/>соціологічні заходи, дослідження, <text:s/>педагогічні експерименти та надавати згоду на участь у них неповнолітніх учнів;</text:span></text:p>
      <text:p text:style-name="P737">- брати участь у розробленні індивідуальної програми розвитку дитини та/або індивідуального навчального плану;</text:p>
      <text:p text:style-name="P738">- отримувати інформацію про діяльність ліцею, результати навчання своїх дітей (дітей, законними представниками яких вони є) і результати оцінювання якості освіти у ліцеї та його освітньої діяльності;</text:p>
      <text:p text:style-name="P739">- отримувати систематичну інформацію про розвиток дитини, її здоров’я, особливості поведінки в колективі однолітків;</text:p>
      <text:p text:style-name="P740">- брати участь у заходах, спрямованих на поліпшення організації освітнього процесу та зміцнення матеріально-технічної бази ліцею;</text:p>
      <text:p text:style-name="P741">- вимагати уважного і дбайливого ставлення персоналу ліцею до особистості дитини, охорони її життя і здоров’я, встановлення оптимального режиму перебування дитини в ліцеї.</text:p>
      <text:list text:style-name="WWNum9" text:continue-numbering="true">
        <text:list-item>
          <text:p text:style-name="P742">Батьки та особи, які їх замінюють, несуть відповідальність за здобуття дітьми повної загальної середньої освіти і зобов'язані:</text:p>
        </text:list-item>
      </text:list>
      <text:p text:style-name="P743">- виховувати у дітей повагу до гідності, прав, свобод і законних інтересів людини, законів та етичних норм, відповідальне ставлення до власного здоров’я, здоров’я оточуючих і довкілля;</text:p>
      <text:p text:style-name="P744">- сприяти виконанню дитиною освітньої програми та досягненню дитиною передбачених нею результатів навчання;</text:p>
      <text:p text:style-name="P745">-поважати гідність, права, свободи і законні інтереси дитини та інших учасників освітнього процесу;</text:p>
      <text:p text:style-name="P746">- дбати про фізичне і психічне здоров’я дитини, сприяти розвитку її здібностей, формувати навички здорового способу життя;</text:p>
      <text:p text:style-name="P747">- формувати у дитини культуру діалогу, культуру життя у взаєморозумінні, мирі та злагоді між<text:s/><text:soft-page-break/>усіма народами, етнічними, національними, релігійними групами, представниками різних політичних і релігійних поглядів та культурних традицій, різного соціального походження, сімейного та майнового стану;</text:p>
      <text:p text:style-name="P748">- настановленням і особистим прикладом утверджувати повагу до суспільної моралі та суспільних цінностей, зокрема правди, справедливості, патріотизму, гуманізму, толерантності, працелюбства;</text:p>
      <text:p text:style-name="P749">- формувати у дітей усвідомлення необхідності дотримуватися Конституції та законів України, захищати суверенітет і територіальну цілісність України;</text:p>
      <text:p text:style-name="P750">- виховувати у дитини повагу до державної мови та державних символів України, національних, історичних, культурних цінностей України, дбайливе ставлення до історико-культурного надбання України;</text:p>
      <text:p text:style-name="P751">- дотримуватися установчих документів, Правил внутрішнього розпорядку ліцею, а також умов договору про надання освітніх послуг (за наявності).</text:p>
      <text:p text:style-name="P752">- створювати умови для здобуття учнем базової та повної загальної середньої освіти за будь-якою формою навчання;</text:p>
      <text:p text:style-name="P753">- постійно дбати про фізичне здоров’я, психічний стан дітей, створювати належні умови для розвитку їх природних задатків, нахилів та здібностей;</text:p>
      <text:p text:style-name="P754">- виховувати у дитини працелюбність, шанобливе ставлення до старших за віком, державної і рідної мови, до народних традицій і звичаїв;</text:p>
      <text:p text:style-name="P755">- своєчасно повідомляти ліцей про можливість відсутності або хвороби дитини;</text:p>
      <text:p text:style-name="P756">- слідкувати за станом здоров’я дитини;</text:p>
      <text:p text:style-name="P757">- забезпечувати інформаційні потреби своєї дитини;</text:p>
      <text:p text:style-name="P758">- поважати честь і гідність дитини та працівників ліцею.</text:p>
      <text:list text:style-name="WWNum9" text:continue-numbering="true">
        <text:list-item>
          <text:p text:style-name="P759">Держава надає батькам здобувачів освіти допомогу у виконанні ними своїх обов’язків, захищає права сім’ї. Органи державної влади та органи місцевого самоврядування мають поважати право батьків виховувати своїх дітей відповідно до власних релігійних і філософських переконань, а суб’єкти освітньої діяльності мають враховувати відповідні переконання під час організації та реалізації освітнього процесу, що не повинно порушувати права, свободи та законні інтереси інших учасників освітнього процесу.</text:p>
        </text:list-item>
        <text:list-item>
          <text:p text:style-name="P760">У разі невиконання батьками та особами, які їх замінюють, обов'язків, передбачених законодавством, ліцейц може порушувати в установленому порядку клопотання про відповідальність таких осіб, у тому числі позбавлення їх батьківських прав.</text:p>
        </text:list-item>
        <text:list-item>
          <text:p text:style-name="P761">Представники громадськості мають право:</text:p>
        </text:list-item>
      </text:list>
      <text:p text:style-name="P762">- обирати і бути обраними до органів громадського самоврядування у ліцеї;</text:p>
      <text:p text:style-name="P763">- сприяти покращенню матеріально-технічної бази, фінансовому забезпеченню ліцею;</text:p>
      <text:p text:style-name="P764">- проводити консультації для педагогічних працівників;</text:p>
      <text:p text:style-name="P765">- брати участь в організації освітнього процесу.</text:p>
      <text:list text:style-name="WWNum9" text:continue-numbering="true">
        <text:list-item>
          <text:p text:style-name="P766">Представники громадськості зобов'язані:</text:p>
        </text:list-item>
      </text:list>
      <text:p text:style-name="P767">- дотримуватися Статуту ліцею;</text:p>
      <text:p text:style-name="P768">- виконувати накази та розпорядження директора ліцею, рішення органів громадського самоврядування;</text:p>
      <text:p text:style-name="P769">- захищати учнів від усіляких форм фізичного та психічного насильства;</text:p>
      <text:p text:style-name="P770">- пропагувати здоровий спосіб життя, шкідливість вживання алкоголю, наркотиків, тютюну тощо<text:bookmark-start text:name="bookmark7"/></text:p>
      <text:p text:style-name="P771"><text:span text:style-name="T772">V</text:span><text:span text:style-name="T773">П. МАТЕРІАЛЬНО-ТЕХНІЧНА БАЗА</text:span><text:bookmark-end text:name="bookmark7"/></text:p>
      <text:p text:style-name="P774">7.1 Матеріально-технічна база ліцею зі структурним підрозділом гімназії <text:s/>інші матеріальні цінності, які перебувають у комунальній власності Бузької сільської ради та закріплені за ним на правах оперативного управління.</text:p>
      <text:p text:style-name="P775">7.2. Ліцей організовує проведення освітньої діяльності на базах закладів загальної середньої освіти Бузької сільської ради та інших територіальних громад Вознесенського району на підставі договорів на безоплатній основі, використовуючи кабінети інформатики фізики, хімії та інші.</text:p>
      <text:soft-page-break/>
      <text:p text:style-name="P776">7.3.Майно ліцею <text:s/>становлять основні фонди та інші матеріальні цінності, вартість яких відображається у балансі відділу освіти Бузької с/р.</text:p>
      <text:p text:style-name="P777">7.4. Майно закріплене за ліцеєм належить навчальному закладу на правах оперативного управління та не може бути вилученим у нього, якщо інше не передбачене законодавством.</text:p>
      <text:p text:style-name="P778"/>
      <text:p text:style-name="P779"><text:bookmark-start text:name="bookmark8"/><text:span text:style-name="T780">V</text:span><text:span text:style-name="T781">ІІІ.</text:span><text:span text:style-name="T782"><text:tab/>ФІНАНСОВО-ГОСПОДАРСЬКА ДІЯЛЬНІСТЬ</text:span><text:bookmark-end text:name="bookmark8"/></text:p>
      <text:list text:style-name="WWNum11">
        <text:list-item text:start-value="1">
          <text:p text:style-name="P783">Фінансово-господарська діяльність ліцею здійснюється відповідно до законів України «Про освіту», «Про власність», «Про місцеве самоврядування в Україні» та інших нормативно-правових актів.</text:p>
        </text:list-item>
        <text:list-item>
          <text:p text:style-name="P784">Фінансування здійснюється за рахунок коштів державного бюджету, у тому числі шляхом надання освітніх субвенцій бюджету територіальної громади, коштів територіальної громади та інших джерел, не заборонених законодавством.</text:p>
        </text:list-item>
        <text:list-item>
          <text:p text:style-name="P785">Утримання та розвиток матеріально-технічної бази ліцею фінансуються за рахунок коштів засновника.</text:p>
        </text:list-item>
        <text:list-item>
          <text:p text:style-name="P786">Порядок діловодства в ліцеї визначається директором відповідно до чинного законодавства. Бухгалтерський облік здійснюється централізованою бухгалтерією відділу освіти Бузької сільської ради</text:p>
        </text:list-item>
        <text:list-item>
          <text:p text:style-name="P787">Фінансово-господарська діяльність ліцею здійснюється на основі кошторису.</text:p>
        </text:list-item>
        <text:list-item>
          <text:p text:style-name="P788">Джерелами формування кошторису ліцею є:</text:p>
        </text:list-item>
      </text:list>
      <text:list text:style-name="WWNum25" text:continue-numbering="true">
        <text:list-item>
          <text:p text:style-name="P789">кошти засновника;</text:p>
        </text:list-item>
        <text:list-item>
          <text:p text:style-name="P790">кошти державного бюджету;</text:p>
        </text:list-item>
        <text:list-item>
          <text:p text:style-name="P791">кошти територіальної громади Бузької сільської ради;</text:p>
        </text:list-item>
        <text:list-item>
          <text:p text:style-name="P792">кошти фізичних, юридичних осіб;</text:p>
        </text:list-item>
        <text:list-item>
          <text:p text:style-name="P793">кошти, отримані від надання ліцеєм додаткових освітніх послуг;</text:p>
        </text:list-item>
      </text:list>
      <text:p text:style-name="P794"/>
      <text:list text:style-name="WWNum25" text:continue-numbering="true">
        <text:list-item>
          <text:p text:style-name="P795">добровільні внески у вигляді коштів, матеріальних цінностей, нематеріальних активів, одержаних від підприємств, установ, організацій, фізичних осіб;</text:p>
        </text:list-item>
      </text:list>
      <text:p text:style-name="P796"/>
      <text:list text:style-name="WWNum25" text:continue-numbering="true">
        <text:list-item>
          <text:p text:style-name="P797">інші джерела, не заборонені законодавством.</text:p>
        </text:list-item>
      </text:list>
      <text:list text:style-name="WWNum11" text:continue-numbering="true">
        <text:list-item>
          <text:p text:style-name="P798">Звітність про діяльність ліцею встановлюється відповідно до чинного законодавства.</text:p>
        </text:list-item>
      </text:list>
      <text:p text:style-name="P799"><text:span text:style-name="T800">8.8 <text:s text:c="4"/>Інформація та документи розміщуються на веб сайті ліцею для відкритого доступу не пізніше ніж через<text:s/></text:span><text:span text:style-name="T801">десять<text:s/></text:span><text:span text:style-name="T802">робочих днів з дня їх затвердження чи внесення змін до них, якщо інше не визначено законодавством України.</text:span></text:p>
      <text:p text:style-name="P803"><text:bookmark-start text:name="bookmark9"/>ІХ.<text:tab/>МІЖНАРОДНЕ СПІВРОБІТНИЦТВО<text:bookmark-end text:name="bookmark9"/></text:p>
      <text:list text:style-name="WWNum12">
        <text:list-item text:start-value="1">
          <text:p text:style-name="P804">Ліцей має право укладати угоди про співробітництво, встановлювати прямі зв'язки з органами управління освітою та навчальними закладами зарубіжних країн, міжнародними організаціями, фондами у встановленому законодавством порядку.</text:p>
        </text:list-item>
        <text:list-item>
          <text:p text:style-name="P805">Ліцей за наявності належної матеріально-технічної та соціально-культурної бази, власних надходжень має право проводити міжнародний учнівський та педагогічний обмін у рамках освітніх програм, проєктів, встановлювати відповідно до законодавства прямі зв’язки з міжнародними організаціями; проводити спільні заходи, а також вступати до міжнародних організацій відповідно до чинного законодавства.</text:p>
        </text:list-item>
        <text:list-item>
          <text:p text:style-name="P806">Ліцей має право брати участь у міжнародних порівняльних дослідженнях якості освіти.</text:p>
        </text:list-item>
      </text:list>
      <text:p text:style-name="P807"><text:bookmark-start text:name="bookmark10"/>Х.<text:tab/>КОНТРОЛЬ ЗА ДІЯЛЬНІСТЮ НАВЧАЛЬНОГО ЗАКЛАДУ<text:bookmark-end text:name="bookmark10"/></text:p>
      <text:list text:style-name="WWNum13">
        <text:list-item text:start-value="1">
          <text:p text:style-name="P808">Державний нагляд (контроль) за освітньою діяльністю ліцею здійснюється з метою реалізації єдиної державної політики в сфері загальної середньої освіти та спрямований на забезпечення інтересів суспільства щодо належної якості освіти та освітньої діяльності.</text:p>
        </text:list-item>
        <text:list-item>
          <text:p text:style-name="P809">Єдиним плановим заходом державного нагляду (контролю) за освітньою діяльністю ліцею є інституційний аудит, що проводиться один раз на 10 років центральним органом<text:s/><text:soft-page-break/>виконавчої влади із забезпечення якості освіти.</text:p>
        </text:list-item>
        <text:list-item>
          <text:p text:style-name="P810">Інституційний аудит включає планову перевірку дотримання ліцензійних умов.</text:p>
        </text:list-item>
      </text:list>
      <text:p text:style-name="P811"><text:s/><text:tab/>Позаплановий інституційний аудит може бути проведений за ініціативою засновника,</text:p>
      <text:p text:style-name="P812">Директора ліцею, педагогічної ради, вищого колегіального органу громадського самоврядування (загальних зборів або конференції), піклувальної (наглядової) ради ліцею освіти у випадках передбачених чинним законодавством.</text:p>
      <text:list text:style-name="WWNum13" text:continue-numbering="true">
        <text:list-item>
          <text:p text:style-name="P813">Результати інституційного аудиту оприлюднюються на сайті ліцею, засновника та органу, що здійснював інституційний аудит.</text:p>
        </text:list-item>
        <text:list-item>
          <text:p text:style-name="P814">За запитом ліцею може здійснюватися громадська акредитація ліцею. Громадська акредитація ліцею здійснюється акредитованими в установленому порядку фаховими громадськими об’єднаннями, іншими акредитованими юридичними особами, що здійснюють незалежне оцінювання якості освіти та освітньої діяльності.</text:p>
        </text:list-item>
        <text:list-item>
          <text:p text:style-name="P815">Ліцей, що має чинний сертифікат про громадську акредитацію ліцею, вважається таким, що успішно пройшов інституційний аудит у плановому порядку.</text:p>
        </text:list-item>
        <text:list-item>
          <text:p text:style-name="P816">Засновник ліцею або уповноважена ним особа (відділ освіти Бузької сільської ради):</text:p>
        </text:list-item>
      </text:list>
      <text:list text:style-name="WWNum25" text:continue-numbering="true">
        <text:list-item>
          <text:p text:style-name="P817">здійснює контроль за дотриманням установчих документів ліцею;</text:p>
        </text:list-item>
        <text:list-item>
          <text:p text:style-name="P818">здійснює контроль за фінансово-господарською діяльністю ліцею.</text:p>
        </text:list-item>
      </text:list>
      <text:p text:style-name="P819">Зміст, види і періодичність перевірок визначаються залежно від стану освітньої діяльності, але не частіше двох разів на рік. Перевірки з питань, не пов’язаних з освітньою діяльністю ліцею, проводяться його засновником відповідно до законодавства.</text:p>
      <text:list text:style-name="WWNum13" text:continue-numbering="true">
        <text:list-item>
          <text:p text:style-name="P820">Ліцей формує відкриті та загальнодоступні ресурси з інформацією про свою діяльність та оприлюднює таку інформацію. Доступ до такої інформації осіб з порушенням зору може забезпечуватися в різних формах та з урахуванням можливостей ліцею.</text:p>
        </text:list-item>
        <text:list-item>
          <text:p text:style-name="P821"><text:span text:style-name="T822">Ліцей, має ліцензію на провадження освітньої діяльності та зобов’язаний забезпечувати на веб-сторінках власного сайту (</text:span><text:span text:style-name="T823">https://schoolvoz.net.ua/</text:span><text:span text:style-name="T824">) відкритий доступ до такої інформації та документів:</text:span></text:p>
        </text:list-item>
      </text:list>
      <text:p text:style-name="P825"><text:s text:c="7"/>- статут ліцею;</text:p>
      <text:p text:style-name="P826"><text:s text:c="7"/>- ліцензії на провадження освітньої діяльності;</text:p>
      <text:p text:style-name="P827"><text:s text:c="8"/>- сертифікати про акредитацію освітніх програм;</text:p>
      <text:p text:style-name="P828">- структура та органи управління ліцею;</text:p>
      <text:p text:style-name="P829">- кадровий склад ліцею згідно з ліцензійними умовами;</text:p>
      <text:p text:style-name="P830">- освітні програми, що реалізуються в ліцеї, та перелік освітніх компонентів, що <text:s text:c="3"/></text:p>
      <text:p text:style-name="P831"><text:s text:c="3"/>передбачені відповідною освітньою програмою;</text:p>
      <text:p text:style-name="P832">- територія обслуговування, закріплена за ліцеєм його засновником</text:p>
      <text:p text:style-name="P833"/>
      <text:p text:style-name="P834"><text:s text:c="8"/>- <text:s/>мова освітнього процесу (Українська);</text:p>
      <text:p text:style-name="P835"><text:s text:c="6"/>- наявність вакантних посад, порядок і умови проведення конкурсу на їх заміщення (у разі його проведення);</text:p>
      <text:p text:style-name="P836"><text:s text:c="8"/>- <text:s/>матеріально-технічне забезпечення ліцею (згідно з ліцензійними умовами);</text:p>
      <text:p text:style-name="P837"><text:s text:c="8"/>- <text:s/>результати моніторингу якості освіти;</text:p>
      <text:p text:style-name="P838"><text:s text:c="8"/>- <text:s/>річний звіт про діяльність ліцею;</text:p>
      <text:p text:style-name="P839"><text:s text:c="8"/>- <text:s/>правила прийому до ліцею;</text:p>
      <text:p text:style-name="P840"><text:s text:c="8"/>- <text:s/>умови доступності гімназії для навчання осіб з особливими освітніми потребами;</text:p>
      <text:p text:style-name="P841"><text:s text:c="8"/>- перелік додаткових освітніх та інших послуг (ліцей надає освітні послуги в межах <text:s text:c="3"/></text:p>
      <text:p text:style-name="P842"><text:s text:c="11"/>програми);</text:p>
      <text:p text:style-name="P843"><text:s text:c="8"/>- інша інформація, що оприлюднюється за рішенням ліцею або на вимогу законодавства.</text:p>
      <text:p text:style-name="P844"/>
      <text:p text:style-name="P845"><text:span text:style-name="T846"><text:s/>ХІ.<text:s/></text:span><text:bookmark-start text:name="bookmark11"/><text:span text:style-name="T847">РЕОРГАНІЗАЦІЯ АБО ЛІКВІДАЦІЯ<text:s/></text:span><text:bookmark-end text:name="bookmark11"/><text:span text:style-name="T848">ЛІЦЕЮ</text:span></text:p>
      <text:list text:style-name="WWNum15">
        <text:list-item text:start-value="1">
          <text:p text:style-name="P849">Рішення про реорганізацію, ліквідацію чи перепрофілювання (зміна типу) ліцею приймає засновник у порядку, встановленому чинним законодавством.</text:p>
        </text:list-item>
        <text:list-item>
          <text:p text:style-name="P850">При реорганізації, ліквідації чи перепрофілюванні (зміні типу) ліцею її працівникам,<text:s/><text:soft-page-break/>здобувачам освіти, гарантовано дотримання їх прав та інтересів відповідно до чинного законодавства з питань праці та освіти.</text:p>
        </text:list-item>
        <text:list-item>
          <text:p text:style-name="P851"><text:span text:style-name="T852">При<text:s/></text:span><text:span text:style-name="T853">реорганізації або ліквідації ліцею звільненим працівникам гарантується дотримання їх прав та інтересів відповідно до законодавства про працю.</text:span></text:p>
        </text:list-item>
        <text:list-item>
          <text:p text:style-name="P854">Ліцей припиняє свою діяльність із дня виключення його з Єдиного державного реєстру.</text:p>
        </text:list-item>
      </text:list>
      <text:p text:style-name="P855"/>
      <text:p text:style-name="P856"><text:bookmark-start text:name="bookmark12"/>ХІІ.<text:tab/><text:s/>ПРИКІНЦЕВІ ПОЛОЖЕННЯ<text:bookmark-end text:name="bookmark12"/></text:p>
      <text:list text:style-name="WWNum16">
        <text:list-item text:start-value="1">
          <text:p text:style-name="P857">Зміни й доповнення до цього Статуту вносяться на підставі рішення Засновника.</text:p>
        </text:list-item>
        <text:list-item>
          <text:p text:style-name="P858">Зміни й доповнення до цього Статуту підлягають державній реєстрації в порядку, встановленому чинним законодавством України.</text:p>
        </text:list-item>
      </text:list>
      <text:p text:style-name="P859"><text:span text:style-name="T860">Голова Бузької с/р <text:s text:c="68"/>Юрій ЗАВОЛО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Основнойтекст3" style:display-name="Основной текст (3)" style:family="paragraph" style:parent-style-name="Standard">
      <style:paragraph-properties fo:widows="0" fo:orphans="0" fo:text-align="center" fo:margin-top="2.3333in" fo:margin-bottom="0in" fo:line-height="0.3833in" fo:background-color="#FFFFFF"/>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Заголовок1" style:display-name="Заголовок №1" style:family="paragraph" style:parent-style-name="Standard" style:default-outline-level="1">
      <style:paragraph-properties fo:widows="0" fo:orphans="0" fo:text-align="center" fo:margin-top="0.5833in" fo:margin-bottom="0in" style:line-height-at-least="0in" fo:background-color="#FFFFFF"/>
      <style:text-properties style:font-name="Times New Roman" style:font-name-asian="Times New Roman" style:font-name-complex="Times New Roman" fo:font-size="16pt" style:font-size-asian="16pt" style:font-size-complex="16pt" fo:hyphenate="false"/>
    </style:style>
    <style:style style:name="Заголовок2" style:display-name="Заголовок №2" style:family="paragraph" style:parent-style-name="Standard" style:default-outline-level="2">
      <style:paragraph-properties fo:widows="0" fo:orphans="0" fo:text-align="justify" fo:margin-top="0.1666in" fo:margin-bottom="0.2083in" style:line-height-at-least="0in" fo:background-color="#FFFFFF"/>
      <style:text-properties style:font-name="Times New Roman" style:font-name-asian="Times New Roman" style:font-name-complex="Times New Roman"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widows="0" fo:orphans="0" fo:margin-bottom="0in" fo:line-height="100%">
        <style:tab-stops>
          <style:tab-stop style:type="center" style:position="3.3465in"/>
          <style:tab-stop style:type="right" style:position="6.6937in"/>
        </style:tab-stops>
      </style:paragraph-properties>
      <style:text-properties style:font-name="Microsoft Sans Serif" style:font-name-asian="Microsoft Sans Serif" style:font-name-complex="Microsoft Sans Serif" fo:color="#000000" fo:font-size="12pt" style:font-size-asian="12pt" style:font-size-complex="12pt" style:language-asian="uk" style:country-asian="UA" style:language-complex="uk" style:country-complex="UA" fo:hyphenate="false"/>
    </style:style>
    <style:style style:name="Нижнійколонтитул" style:display-name="Нижній колонтитул" style:family="paragraph" style:parent-style-name="Standard">
      <style:paragraph-properties fo:widows="0" fo:orphans="0" fo:margin-bottom="0in" fo:line-height="100%">
        <style:tab-stops>
          <style:tab-stop style:type="center" style:position="3.3465in"/>
          <style:tab-stop style:type="right" style:position="6.6937in"/>
        </style:tab-stops>
      </style:paragraph-properties>
      <style:text-properties style:font-name="Microsoft Sans Serif" style:font-name-asian="Microsoft Sans Serif" style:font-name-complex="Microsoft Sans Serif" fo:color="#000000" fo:font-size="12pt" style:font-size-asian="12pt" style:font-size-complex="12pt" style:language-asian="uk" style:country-asian="UA" style:language-complex="uk" style:country-complex="UA" fo:hyphenate="false"/>
    </style:style>
    <style:style style:name="Абзацсписку" style:display-name="Абзац списку" style:family="paragraph" style:parent-style-name="Standard">
      <style:paragraph-properties fo:widows="0" fo:orphans="0" fo:margin-bottom="0in" fo:line-height="100%" fo:margin-left="0.5in">
        <style:tab-stops/>
      </style:paragraph-properties>
      <style:text-properties style:font-name="Microsoft Sans Serif" style:font-name-asian="Microsoft Sans Serif" style:font-name-complex="Microsoft Sans Serif" fo:color="#000000" fo:font-size="12pt" style:font-size-asian="12pt" style:font-size-complex="12pt" style:language-asian="uk" style:country-asian="UA" style:language-complex="uk" style:country-complex="UA" fo:hyphenate="false"/>
    </style:style>
    <style:style style:name="Internetlink" style:display-name="Internet link" style:family="text" style:parent-style-name="Шрифтабзацузазамовчуванням">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Шрифтабзацузазамовчуванням">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Основнойтекст3_" style:display-name="Основной текст (3)_" style:family="text" style:parent-style-name="Шрифтабзацузазамовчуванням">
      <style:text-properties style:font-name="Times New Roman" style:font-name-asian="Times New Roman" style:font-name-complex="Times New Roman" fo:font-weight="bold" style:font-weight-asian="bold" style:font-weight-complex="bold" fo:font-size="16pt" style:font-size-asian="16pt" style:font-size-complex="16pt" fo:background-color="#FFFFFF"/>
    </style:style>
    <style:style style:name="Основнойтекст4" style:display-name="Основной текст (4)" style:family="text" style:parent-style-name="Шрифтабзацузазамовчуванням">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6pt" style:font-size-asian="16pt" style:font-size-complex="16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Колонтитул_" style:display-name="Колонтитул_" style:family="text" style:parent-style-name="Шрифтабзацузазамовчуванням">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fo:language="ru" fo:country="RU" style:language-asian="ru" style:country-asian="RU" style:language-complex="ru" style:country-complex="RU"/>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Шрифтабзацузазамовчуванням">
      <style:text-properties style:font-name="Times New Roman" style:font-name-asian="Times New Roman" style:font-name-complex="Times New Roman" fo:font-size="16pt" style:font-size-asian="16pt" style:font-size-complex="16pt" fo:background-color="#FFFFFF"/>
    </style:style>
    <style:style style:name="Основнойтекст2Exact" style:display-name="Основной текст (2) Exact" style:family="text" style:parent-style-name="Шрифтабзацузазамовчуванням">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Заголовок2_" style:display-name="Заголовок №2_" style:family="text" style:parent-style-name="Шрифтабзацузазамовчуванням">
      <style:text-properties style:font-name="Times New Roman" style:font-name-asian="Times New Roman" style:font-name-complex="Times New Roman" fo:font-weight="bold" style:font-weight-asian="bold" style:font-weight-complex="bold" fo:background-color="#FFFFFF"/>
    </style:style>
    <style:style style:name="Основнойтекст2Impact45ptКурсив" style:display-name="Основной текст (2) + Impact;4;5 pt;Курсив" style:family="text" style:parent-style-name="Основнойтекст2_">
      <style:text-properties style:font-name="Impact" style:font-name-asian="Impact" style:font-name-complex="Impact" fo:font-weight="bold" style:font-weight-asian="bold" style:font-weight-complex="bold" fo:font-style="italic" style:font-style-asian="italic" style:font-style-complex="italic" fo:text-transform="none" fo:font-variant="normal" style:text-line-through-type="none" fo:color="#000000" fo:letter-spacing="normal" style:text-scale="100%" fo:font-size="4.5pt" style:font-size-asian="4.5pt" style:font-size-complex="4.5pt" style:text-underline-type="none" style:text-underline-color="font-color" fo:language="uk" fo:country="UA" style:language-asian="uk" style:country-asian="UA" style:language-complex="uk" style:country-complex="UA"/>
    </style:style>
    <style:style style:name="ВерхнийколонтитулЗнак" style:display-name="Верхний колонтитул Знак" style:family="text" style:parent-style-name="Шрифтабзацузазамовчуванням">
      <style:text-properties style:font-name="Microsoft Sans Serif" style:font-name-asian="Microsoft Sans Serif" style:font-name-complex="Microsoft Sans Serif" fo:color="#000000" fo:font-size="12pt" style:font-size-asian="12pt" style:font-size-complex="12pt" style:language-asian="uk" style:country-asian="UA" style:language-complex="uk" style:country-complex="UA"/>
    </style:style>
    <style:style style:name="НижнийколонтитулЗнак" style:display-name="Нижний колонтитул Знак" style:family="text" style:parent-style-name="Шрифтабзацузазамовчуванням">
      <style:text-properties style:font-name="Microsoft Sans Serif" style:font-name-asian="Microsoft Sans Serif" style:font-name-complex="Microsoft Sans Serif" fo:color="#000000" fo:font-size="12pt" style:font-size-asian="12pt" style:font-size-complex="12pt" style:language-asian="uk" style:country-asian="UA" style:language-complex="uk" style:country-complex="UA"/>
    </style:style>
    <style:style style:name="Основнойтекст212ptМалыепрописные" style:display-name="Основной текст (2) + 12 pt;Малые прописные"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3" style:display-name="ListLabel 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4" style:display-name="ListLabel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5" style:display-name="ListLabel 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6" style:display-name="ListLabel 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9" style:display-name="ListLabel 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2" style:display-name="ListLabel 1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3" style:display-name="ListLabel 1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4" style:display-name="ListLabel 1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5" style:display-name="ListLabel 1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6" style:display-name="ListLabel 1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22" style:display-name="ListLabel 2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style:style style:name="ListLabel23" style:display-name="ListLabel 2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НижнийколонтитулЗнак1" style:display-name="Нижний колонтитул Знак1"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ВерхнийколонтитулЗнак1" style:display-name="Верхний колонтитул Знак1" style:family="text" style:parent-style-name="Основнойшрифтабзаца"/>
    <text:list-style style:name="Нетсписка1" style:display-name="Нет списка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 style:display-name="WWNum1">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3" style:display-name="WWNum3">
      <text:list-level-style-number text:level="1" text:style-name="WW_CharLFO4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4" style:display-name="WWNum4">
      <text:list-level-style-number text:level="1" text:style-name="WW_CharLFO5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5" style:display-name="WWNum5">
      <text:list-level-style-number text:level="1" text:style-name="WW_CharLFO6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6" style:display-name="WWNum6">
      <text:list-level-style-number text:level="1" text:style-name="WW_CharLFO7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7" style:display-name="WWNum7">
      <text:list-level-style-number text:level="1" text:style-name="WW_CharLFO8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8" style:display-name="WWNum8">
      <text:list-level-style-number text:level="1" text:style-name="WW_CharLFO9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9" style:display-name="WWNum9">
      <text:list-level-style-number text:level="1" text:style-name="WW_CharLFO10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0" style:display-name="WWNum10">
      <text:list-level-style-number text:level="1" text:style-name="WW_CharLFO11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1" style:display-name="WWNum11">
      <text:list-level-style-number text:level="1" text:style-name="WW_CharLFO12LVL1" style:num-prefix="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2" style:display-name="WWNum12">
      <text:list-level-style-number text:level="1" text:style-name="WW_CharLFO13LVL1" style:num-prefix="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3" style:display-name="WWNum13">
      <text:list-level-style-number text:level="1" text:style-name="WW_CharLFO14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4" style:display-name="WWNum14">
      <text:list-level-style-number text:level="1" text:style-name="WW_CharLFO15LVL1" style:num-suffix="." style:num-format="I"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5" style:display-name="WWNum15">
      <text:list-level-style-number text:level="1" text:style-name="WW_CharLFO1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6" style:display-name="WWNum16">
      <text:list-level-style-number text:level="1" text:style-name="WW_CharLFO17LVL1" style:num-prefix="1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8" style:display-name="WWNum18">
      <text:list-level-style-number text:level="1" text:style-name="WW_CharLFO19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asian="uk" style:country-asian="UA" style:language-complex="uk" style:country-complex="UA"/>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0">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style:list-level-properties text:space-before="4.6666in" text:min-label-width="1.25in" text:list-level-position-and-space-mode="label-alignment">
          <style:list-level-label-alignment text:label-followed-by="listtab" fo:margin-left="5.9166in" fo:text-indent="-1.25in"/>
        </style:list-level-properties>
      </text:list-level-style-number>
    </text:list-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3">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5" style:num-suffix="." style:num-format="1">
        <style:list-level-properties text:space-before="0.7722in" text:min-label-width="0.75in" text:list-level-position-and-space-mode="label-alignment">
          <style:list-level-label-alignment text:label-followed-by="listtab" fo:margin-left="1.5222in" fo:text-indent="-0.75in"/>
        </style:list-level-properties>
      </text:list-level-style-number>
      <text:list-level-style-number text:level="6" style:num-suffix="." style:num-format="1">
        <style:list-level-properties text:space-before="0.9159in" text:min-label-width="1in" text:list-level-position-and-space-mode="label-alignment">
          <style:list-level-label-alignment text:label-followed-by="listtab" fo:margin-left="1.9159in" fo:text-indent="-1in"/>
        </style:list-level-properties>
      </text:list-level-style-number>
      <text:list-level-style-number text:level="7" style:num-suffix="." style:num-format="1">
        <style:list-level-properties text:space-before="1.0597in" text:min-label-width="1.25in" text:list-level-position-and-space-mode="label-alignment">
          <style:list-level-label-alignment text:label-followed-by="listtab" fo:margin-left="2.3097in" fo:text-indent="-1.25in"/>
        </style:list-level-properties>
      </text:list-level-style-number>
      <text:list-level-style-number text:level="8" style:num-suffix="." style:num-format="1">
        <style:list-level-properties text:space-before="1.2034in" text:min-label-width="1.25in" text:list-level-position-and-space-mode="label-alignment">
          <style:list-level-label-alignment text:label-followed-by="listtab" fo:margin-left="2.4534in" fo:text-indent="-1.25in"/>
        </style:list-level-properties>
      </text:list-level-style-number>
      <text:list-level-style-number text:level="9" style:num-suffix="." style:num-format="1">
        <style:list-level-properties text:space-before="1.3472in" text:min-label-width="1.5in" text:list-level-position-and-space-mode="label-alignment">
          <style:list-level-label-alignment text:label-followed-by="listtab" fo:margin-left="2.8472in" fo:text-indent="-1.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9" style:display-name="WWNum2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0" style:display-name="WWNum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WWNum31" style:display-name="WWNum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2" style:display-name="WWNum3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style:list-level-properties text:space-before="3.15in" text:min-label-width="1.25in" text:list-level-position-and-space-mode="label-alignment">
          <style:list-level-label-alignment text:label-followed-by="listtab" fo:margin-left="4.4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Верхнійколонтитул" style:family="paragraph">
      <style:paragraph-properties fo:text-align="end"/>
      <style:text-properties style:font-name="Times New Roman" style:font-name-complex="Times New Roman" fo:font-size="16pt" style:font-size-asian="16pt" style:font-size-complex="16pt"/>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name="P5" style:parent-style-name="Верхнійколонтитул" style:family="paragraph">
      <style:paragraph-properties fo:text-align="end"/>
      <style:text-properties style:font-name="Times New Roman" style:font-name-complex="Times New Roman" fo:font-size="14pt" style:font-size-asian="14pt" style:font-size-complex="14pt"/>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Нижнийколонтитул"/>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3</meta:initial-creator>
    <dc:creator>2</dc:creator>
    <meta:creation-date>2022-09-13T12:56:00Z</meta:creation-date>
    <dc:date>2022-09-20T06:57:00Z</dc:date>
    <meta:print-date>2022-09-20T06:56:00Z</meta:print-date>
    <meta:template xlink:href="Normal" xlink:type="simple"/>
    <meta:editing-cycles>6</meta:editing-cycles>
    <meta:editing-duration>PT19140S</meta:editing-duration>
    <meta:user-defined meta:name="AppVersion">16.0000</meta:user-defined>
    <meta:document-statistic meta:page-count="24" meta:paragraph-count="145" meta:word-count="46585" meta:character-count="72994" meta:row-count="221" meta:non-whitespace-character-count="26554"/>
  </office:meta>
</office:document-meta>
</file>